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arestraat 41, 9725 CM Groningen – oprichten woongebouw met daarin 34 appartementen ten behoeve jongerenhuisvesting (03-03-2017, 20167076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91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1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91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arestraat 41, 9725 CM Groningen – oprichten woongebouw met daarin 34 appartementen ten behoeve jongerenhuisvesting (03-03-2017, 2016707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911</meta:user-defined>
    <meta:user-defined meta:name="OVERHEIDop.GmbID/DC.identifier">gmb-2017-40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M 41</meta:user-defined>
    <meta:user-defined meta:name="OVERHEIDop.woonplaats">Groningen</meta:user-defined>
    <meta:user-defined meta:name="OVERHEIDop.straatnaam">Ba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73 580879</meta:user-defined>
    <meta:user-defined meta:name="OVERHEIDop.versieInformatie"/>
  </office:meta>
</office:document-meta>
</file>