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mentenvergunning nationaal straatvoetbal toernooi op 5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8 februari  2017 de volgende aanvraag voor een evenementen-vergunning heeft ontvangen:</text:p>
            <text:p text:style-name="common-al">het organiseren van het nationaal straavoetbal toernooi op 5 mei 2017 op de locatie, IJsclub Nieuw-Vennep, 2153 CL, Zuiderdreef 2 te Nieuw-Vennep.</text:p>
            <text:p text:style-name="common-al">Aanvrager/organisator Svbn Nederland en dossiernummer 2017-862 (1680925).</text:p>
            <text:p text:style-name="common-al">Procedure</text:p>
            <text:p text:style-name="last-al"> 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91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1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1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mentenvergunning nationaal straatvoetbal toernooi op 5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910</meta:user-defined>
    <meta:user-defined meta:name="OVERHEIDop.GmbID/DC.identifier">gmb-2017-409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CL 2b</meta:user-defined>
    <meta:user-defined meta:name="OVERHEIDop.woonplaats">Nieuw-Vennep</meta:user-defined>
    <meta:user-defined meta:name="OVERHEIDop.straatnaam">Zuiderdree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287 474879</meta:user-defined>
    <meta:user-defined meta:name="OVERHEIDop.versieInformatie"/>
  </office:meta>
</office:document-meta>
</file>