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Avond4daagse Floriande van 20 tot en met 23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 maart 2017 de volgende aanvraag voor een evenementen-vergunning heeft ontvangen:</text:p>
            <text:p text:style-name="common-al">het organiseren van de avond4daagse Floriande van 20 tot en met 23 juni 2017 door de locatie Floriande te Hoofddorp.</text:p>
            <text:p text:style-name="common-al">Aanvrager/organisator Stichting avond4daagse Floriande en dossiernummer 2017-864 (1681765).</text:p>
            <text:p text:style-name="common-al">Procedure</text:p>
            <text:p text:style-name="last-al"> 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0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Avond4daagse Floriande van 20 tot en met 23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07</meta:user-defined>
    <meta:user-defined meta:name="OVERHEIDop.GmbID/DC.identifier">gmb-2017-40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