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NOWAY A-9 Festival op 3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 maart 2017 de volgende aanvraag voor een evenementen-vergunning heeft ontvangen:</text:p>
            <text:p text:style-name="common-al">het organiseren van het NOWAY A-9 festival op 3 juni 2017 op de locatie, Oude traject Rijksweg A-9.</text:p>
            <text:p text:style-name="common-al">Aanvrager/organisator Stichting NOGO A-9 Festival en dossiernummer 2017-866 (1681846).</text:p>
            <text:p text:style-name="common-al">Procedure</text:p>
            <text:p text:style-name="last-al"> 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0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0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0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NOWAY A-9 Festival op 3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06</meta:user-defined>
    <meta:user-defined meta:name="OVERHEIDop.GmbID/DC.identifier">gmb-2017-40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