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Zomerfeest Overbos op 2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7 maar 2017 de volgende aanvraag voor een evenementen-vergunning heeft ontvangen:</text:p>
            <text:p text:style-name="common-al">het organiseren van een Zomerfeest op 24 juni op de locatie Wijkpark Overbos te Hoofddorp.</text:p>
            <text:p text:style-name="common-al">Aanvrager/organisator Stichting wijkraad Overbos en dossiernummer 2017-870 (1684927).</text:p>
            <text:p text:style-name="common-al">Procedure</text:p>
            <text:p text:style-name="last-al">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0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Zomerfeest Overbos op 2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05</meta:user-defined>
    <meta:user-defined meta:name="OVERHEIDop.GmbID/DC.identifier">gmb-2017-4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