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mentenvergunning Dorpsfeest Rijsenhout van 10 tot en met 18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7 maart 2017 de volgende aanvraag voor een evenementen-vergunning heeft ontvangen:</text:p>
            <text:p text:style-name="common-al">het organiseren van een Dorpsfeest van 10 tot en met 18 juni 2017 op de locatie Werf 15, 1435 KP te Rijsenhout.</text:p>
            <text:p text:style-name="common-al">Aanvrager/organisator Stichting dorpsfeest Rijsenhout en dossiernummer 2017-871 (1684873).</text:p>
            <text:p text:style-name="last-al">Procedure 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90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0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0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mentenvergunning Dorpsfeest Rijsenhout van 10 tot en met 18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904</meta:user-defined>
    <meta:user-defined meta:name="OVERHEIDop.GmbID/DC.identifier">gmb-2017-409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KP 15</meta:user-defined>
    <meta:user-defined meta:name="OVERHEIDop.woonplaats">Rijsenhout</meta:user-defined>
    <meta:user-defined meta:name="OVERHEIDop.straatnaam">Werf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113 474724</meta:user-defined>
    <meta:user-defined meta:name="OVERHEIDop.versieInformatie"/>
  </office:meta>
</office:document-meta>
</file>