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ORRECTIEF RAADGEVEND REFERENDUM GEMEEN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rrectief raadgevend referendum gemeente Hilversum</text:p>
            <text:p text:style-name="al">Referendumverordening</text:p>
            <text:p text:style-name="al">De raad van de gemeente Hilversum;</text:p>
            <text:p text:style-name="al">gelet op artikel 149 Gemeentewet, de Algemene wet bestuursrecht;</text:p>
            <text:p text:style-name="al">gezien het advies van burgemeester en wethouders d.d. 17 januari 2017, nummer 373362 besluit </text:p>
            <text:p text:style-name="al">vast te stellen de volgende:</text:p>
            <text:p text:style-name="al">VERORDENING CORRECTIEF RAADGEVEND REFERENDUM GEMEENTE HILVERSUM.</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sbesluit: een door de raad genomen besluit waarover krachtens deze verordening een 	referendum kan worden gehouden, daaronder mede begrepen een beslissing, niet zijnde een 	besluit als bedoeld in artikel 1:3, eerste lid van de Algemene wet bestuursrecht;</text:p>
              </text:list-item>
              <text:list-item text:style-override="id1-3-2-2-2-3-2">
                <text:number>b.</text:number>
                <text:p text:style-name="al">referendum: een correctief-raadgevende stemming waarbij de kiesgerechtigden zich uitspreken 	over een raadsbesluit;</text:p>
              </text:list-item>
            </text:list>
          </text:section>
          <text:section text:name="artikel_id1-3-2-2-3" text:style-name="artikel">
            <text:p text:style-name="artikel_kop_titel"><text:span text:style-name="artikel_kop_label">Artikel</text:span> <text:span text:style-name="artikel_kop_nr">2.</text:span> Vereisten voor kiesgerechtigdheid</text:p>
            <text:p text:style-name="al">1.Kiesgerechtigd voor het referendum zijn diegenen die kiesgerechtigd zijn</text:p>
            <text:p text:style-name="al">1.	voor de verkiezing van de leden van de raad.</text:p>
          </text:section>
          <text:section text:name="artikel_id1-3-2-2-4" text:style-name="artikel">
            <text:p text:style-name="artikel_kop_titel"><text:span text:style-name="artikel_kop_label">Artikel</text:span> <text:span text:style-name="artikel_kop_nr">3.</text:span> Referendabele besluiten</text:p>
            <text:p text:style-name="al">Een raadsbesluit kan onderwerp zijn van een referendum, met uitzondering van besluiten over:</text:p>
            <text:list text:style-name="id1-3-2-2-4-3">
              <text:list-item text:style-override="id1-3-2-2-4-3-1">
                <text:number>a.</text:number>
                <text:p text:style-name="al">individuele kwesties, zoals benoemingen, ontslagen, schorsingen, kwijtscheldingen en 	schenkingen;</text:p>
              </text:list-item>
              <text:list-item text:style-override="id1-3-2-2-4-3-2">
                <text:number>b.</text:number>
                <text:p text:style-name="al">bij de raad ingediende bezwaarschriften of tot het voeren van rechtsgedingen, 	bezwaarprocedures of administratief beroepsprocedures;</text:p>
              </text:list-item>
              <text:list-item text:style-override="id1-3-2-2-4-3-3">
                <text:number>c.</text:number>
                <text:p text:style-name="al">de hoogte van geldelijke voorzieningen voor ambtenaren, ambtsdragers, gewezen 	ambtsdragers en hun nabestaanden;</text:p>
              </text:list-item>
              <text:list-item text:style-override="id1-3-2-2-4-3-4">
                <text:number>d.</text:number>
                <text:p text:style-name="al">de vaststelling, wijziging of intrekking van de arbeidsvoorwaardenregeling en daaruit 	voortvloeiende besluiten met betrekking tot de griffier en de medewerkers van de griffie;</text:p>
              </text:list-item>
              <text:list-item text:style-override="id1-3-2-2-4-3-5">
                <text:number>e.</text:number>
                <text:p text:style-name="al">de vaststelling van de gemeentelijke begroting, de rekening en de kadernota;</text:p>
              </text:list-item>
              <text:list-item text:style-override="id1-3-2-2-4-3-6">
                <text:number>f.</text:number>
                <text:p text:style-name="al">de vaststelling van gemeentelijke tarieven en belastingen;</text:p>
              </text:list-item>
              <text:list-item text:style-override="id1-3-2-2-4-3-7">
                <text:number>g.</text:number>
                <text:p text:style-name="al">het voor kennisgeving aannemen van notities en rapporten;</text:p>
              </text:list-item>
              <text:list-item text:style-override="id1-3-2-2-4-3-8">
                <text:number>h.</text:number>
                <text:p text:style-name="al">besluiten die in het kader van de referendumverordening worden genomen;</text:p>
              </text:list-item>
              <text:list-item text:style-override="id1-3-2-2-4-3-9">
                <text:number>i.</text:number>
                <text:p text:style-name="al">de uitvoering van een besluit van een hoger bestuursorgaan of de wetgever waaromtrent de 	raad geen beleidsvrijheid heeft;</text:p>
              </text:list-item>
              <text:list-item text:style-override="id1-3-2-2-4-3-10">
                <text:number>j.</text:number>
                <text:p text:style-name="al">zaken die naar het oordeel van de raad hun grondslag vinden in een eerder genomen besluit 	waarover een referendum is gehouden of kon worden gehouden;</text:p>
              </text:list-item>
              <text:list-item text:style-override="id1-3-2-2-4-3-11">
                <text:number>k.</text:number>
                <text:p text:style-name="al">Door de raad genomen voorbereidingsbesluiten;</text:p>
              </text:list-item>
              <text:list-item text:style-override="id1-3-2-2-4-3-12">
                <text:number>l.</text:number>
                <text:p text:style-name="al">Onderwerpen waarvan de raad van mening is dat andere dringende redenen aanleiding zijn om 	geen referendum te houden;</text:p>
              </text:list-item>
              <text:list-item text:style-override="id1-3-2-2-4-3-13">
                <text:number>m.</text:number>
                <text:p text:style-name="al">Onderwerpen waarvan de raad van mening is dat de buurtpeiling hiervoor een geschikter 	middel (buurtgerichte onderwerpen).</text:p>
              </text:list-item>
            </text:list>
          </text:section>
          <text:section text:name="artikel_id1-3-2-2-5" text:style-name="artikel">
            <text:p text:style-name="artikel_kop_titel"><text:span text:style-name="artikel_kop_label">Artikel</text:span> <text:span text:style-name="artikel_kop_nr">4.</text:span> Referendumcommissie</text:p>
            <text:p text:style-name="al">•	1. De raad stelt een referendumcommissie in en benoemt en ontslaat haar leden.</text:p>
            <text:p text:style-name="al">•	2. De raad stelt een reglement ten behoeve van de vergaderingen en van de werkwijze van de 	commissie vast. </text:p>
            <text:p text:style-name="al">•	3. De referendumcommissie bestaat uit maximaal vijf leden en kiest uit haar midden een 	voorzitter.</text:p>
            <text:p text:style-name="al">•	4. Voor de besluitvorming is een quorum vereist van maximaal drie leden (bij een commissie 	van 5 leden). Bij het staken van stemmen is de stem van de voorzitter doorslaggevend.</text:p>
            <text:p text:style-name="al">•	5. De commissie wordt ondersteund door de griffier of een door de griffier aan te wijzen 	medewerker van de griffie.</text:p>
            <text:p text:style-name="al">•	6. De voorzitter en de leden van de commissie kunnen geen deel uitmaken van of werkzaam 	zijn onder verantwoordelijkheid van de bestuursorganen van de gemeente.</text:p>
            <text:p text:style-name="al">•	7. De leden worden benoemd voor een periode van vier jaar. Aftredende leden kunnen een 	keer worden herbenoemd voor een periode van vier jaar.</text:p>
            <text:p text:style-name="al">•	8. De leden kunnen te allen tijde ontslag nemen.</text:p>
          </text:section>
          <text:section text:name="artikel_id1-3-2-2-6" text:style-name="artikel">
            <text:p text:style-name="artikel_kop_titel"><text:span text:style-name="artikel_kop_label">Artikel</text:span> <text:span text:style-name="artikel_kop_nr">5.</text:span> Taken referendumcommissie</text:p>
            <text:list text:style-name="id1-3-2-2-6-2">
              <text:list-item text:style-override="id1-3-2-2-6-2">
                <text:number>1.</text:number>
                <text:p text:style-name="al">De commissie heeft tot taak:</text:p>
                <text:list text:style-name="id1-3-2-2-6-2-3">
                  <text:list-item text:style-override="id1-3-2-2-6-2-3-1">
                    <text:number>a.</text:number>
                    <text:p text:style-name="al">het gemeentebestuur hierover gevraagd en ongevraagd te adviseren over de toepassing van 	deze verordening;</text:p>
                  </text:list-item>
                  <text:list-item text:style-override="id1-3-2-2-6-2-3-2">
                    <text:number>b.</text:number>
                    <text:p text:style-name="al">toezicht te houden op de objectiviteit van de door de gemeente te verstrekken voorlichting en 	het gemeentebestuur hierover te adviseren;</text:p>
                  </text:list-item>
                </text:list>
              </text:list-item>
              <text:list-item text:style-override="id1-3-2-2-6-3">
                <text:number>2.</text:number>
                <text:p text:style-name="al">de behandeling van en de advisering aan het gemeentebestuur over klachten over de toepassing 	van de verordening.</text:p>
              </text:list-item>
              <text:list-item text:style-override="id1-3-2-2-6-4">
                <text:number>3.</text:number>
                <text:p text:style-name="al">De adviezen van de commissie zijn in beginsel openbaar.</text:p>
              </text:list-item>
            </text:list>
          </text:section>
          <text:section text:name="artikel_id1-3-2-2-7" text:style-name="artikel">
            <text:p text:style-name="artikel_kop_titel"><text:span text:style-name="artikel_kop_label">Artikel</text:span> <text:span text:style-name="artikel_kop_nr">6.</text:span> Besluit tot het houden van een referendum</text:p>
            <text:list text:style-name="id1-3-2-2-7-2">
              <text:list-item text:style-override="id1-3-2-2-7-2">
                <text:number>1.</text:number>
                <text:p text:style-name="al">Kiesgerechtigden kunnen de raad verzoeken te besluiten tot het houden van een referendum.</text:p>
              </text:list-item>
              <text:list-item text:style-override="id1-3-2-2-7-3">
                <text:number>2.</text:number>
                <text:p text:style-name="al">Met inachtneming van het bepaalde in artikel 8, vierde lid wordt een referendum alleen 	gehouden indien de raad daartoe besluit.</text:p>
              </text:list-item>
            </text:list>
          </text:section>
          <text:section text:name="artikel_id1-3-2-2-8" text:style-name="artikel">
            <text:p text:style-name="artikel_kop_titel"><text:span text:style-name="artikel_kop_label">Artikel</text:span> <text:span text:style-name="artikel_kop_nr">7.</text:span> Inleidend verzoek</text:p>
            <text:list text:style-name="id1-3-2-2-8-2">
              <text:list-item text:style-override="id1-3-2-2-8-2">
                <text:number>1.</text:number>
                <text:p text:style-name="al">Een inleidend verzoek om een referendum te houden wordt uiterlijk binnen zes weken na de 	dag waarop een openbare kennisgeving is gedaan van het raadsbesluit schriftelijk bij de raad 	ingediend. Het verzoek is voorzien van een dagtekening, betreffende contactpersoon voorzien 	van naam en adres en vermeldt op welk raadsbesluit het betrekking heeft.</text:p>
              </text:list-item>
              <text:list-item text:style-override="id1-3-2-2-8-3">
                <text:number>2.</text:number>
                <text:p text:style-name="al">Het verzoek wordt binnen de in het eerste lid genoemde termijn ondersteund door ten minste 	2,5% van de kiesgerechtigden in Hilversum in handtekeningen van kiesgerechtigden. Elke 	handtekening gaat vergezeld van een daarbij behorende naam, adres, woonplaats en 	geboortedatum. Een kiesgerechtigde mag niet meer dan één verklaring tot ondersteuning van 	hetzelfde inleidend verzoek afleggen en een afgelegde ondersteuningsverklaring kan niet 	worden ingetrokken.</text:p>
              </text:list-item>
              <text:list-item text:style-override="id1-3-2-2-8-4">
                <text:number>3.</text:number>
                <text:p text:style-name="al">Het inleidende verzoek wordt schriftelijk ingediend.</text:p>
              </text:list-item>
              <text:list-item text:style-override="id1-3-2-2-8-5">
                <text:number>4.</text:number>
                <text:p text:style-name="al">Schriftelijk ondersteuningsverklaringen worden geplaatst op een daartoe door het college 	vastgesteld formulier, dat ter ondertekening op het stadskantoor en eventueel andere door het 	college aangewezen plaatsen ligt. Bij het plaatsen van een handtekening op een lijst dient de 	kiesgerechtigde zich te legitimeren met een geldig identiteitsbewijs.</text:p>
              </text:list-item>
              <text:list-item text:style-override="id1-3-2-2-8-6">
                <text:number>5.</text:number>
                <text:p text:style-name="al">Indien het inleidend verzoek voldoet aan het bepaalde in de voorgaande leden, beslist de raad, 	met in achtneming van artikel 3, aldanniet of het verzoek tot het houden van een referendum 	wordt ingewilligd.</text:p>
              </text:list-item>
              <text:list-item text:style-override="id1-3-2-2-8-7">
                <text:number>6.</text:number>
                <text:p text:style-name="al">Indien de raad het inleidend verzoek tot het houden van een referendum inwilligt, besluit hij, 	indien van toepassing, tot opschorting van de uitvoering of inwerkingtreding van het 	raadsbesluit waarover het referendum wordt verzocht, tenzij dat op zwaarwegende gronden 	niet wenselijk is.</text:p>
              </text:list-item>
            </text:list>
          </text:section>
          <text:section text:name="artikel_id1-3-2-2-9" text:style-name="artikel">
            <text:p text:style-name="artikel_kop_titel"><text:span text:style-name="artikel_kop_label">Artikel</text:span> <text:span text:style-name="artikel_kop_nr">8.</text:span> Definitief verzoek</text:p>
            <text:list text:style-name="id1-3-2-2-9-2">
              <text:list-item text:style-override="id1-3-2-2-9-2">
                <text:number>1.</text:number>
                <text:p text:style-name="al">Kiesgerechtigden dienen een definitief verzoek in bij de raad om een referendum te houden 	binnen zes weken na de dag van de bekendmaking van het besluit van de raad het inleidend 	verzoek in te willigen, dan wel van een in rechte onaantastbaar besluit in beroep waarbij het 	inleidend verzoek wordt ingewilligd.</text:p>
              </text:list-item>
              <text:list-item text:style-override="id1-3-2-2-9-3">
                <text:number>2.</text:number>
                <text:p text:style-name="al">Dit verzoek wordt binnen de in het eerste lid genoemde termijn ondersteund door ten minste 	5% van de kiesgerechtigden in Hilversum in handtekeningen van kiesgerechtigden.</text:p>
              </text:list-item>
              <text:list-item text:style-override="id1-3-2-2-9-4">
                <text:number>3.</text:number>
                <text:p text:style-name="al">Artikel 7, tweede lid, tweede volzin, artikel 7,vierde lid en artikel 7, vijfde lid, zijn van 	overeenkomstige toepassing.</text:p>
              </text:list-item>
              <text:list-item text:style-override="id1-3-2-2-9-5">
                <text:number>4.</text:number>
                <text:p text:style-name="al">Als het definitief verzoek voldoet aan het bepaalde in de voorgaande leden besluit de raad 	aldanniet dat het referendum wordt gehouden.</text:p>
              </text:list-item>
              <text:list-item text:style-override="id1-3-2-2-9-6">
                <text:number>5.</text:number>
                <text:p text:style-name="al">Het college brengt het raadsbesluit tot het houden van een referendum ter openbare kennis.</text:p>
              </text:list-item>
              <text:list-item text:style-override="id1-3-2-2-9-7">
                <text:number>6.</text:number>
                <text:p text:style-name="al">Het raadsbesluit dat onderwerp is van het referendum en de daarop betrekking hebbende 	stukken liggen voor een ieder ter inzage. Hiervan wordt melding gemaakt in de openbare 	kennisgeving als genoemd in het zesde lid.</text:p>
              </text:list-item>
              <text:list-item text:style-override="id1-3-2-2-9-8">
                <text:number>7.</text:number>
                <text:p text:style-name="al">Indien de uitvoering of inwerkingtreding van het raadsbesluit op grond van artikel 7, zesde lid 	is opgeschort en een definitief verzoek niet voldoet aan de in dit artikel gestelde eisen besluit 	de raad de opschorting op te heffen.</text:p>
              </text:list-item>
            </text:list>
          </text:section>
          <text:section text:name="artikel_id1-3-2-2-10" text:style-name="artikel">
            <text:p text:style-name="artikel_kop_titel"><text:span text:style-name="artikel_kop_label">Artikel</text:span> <text:span text:style-name="artikel_kop_nr">9.</text:span> Datum van het referendum</text:p>
            <text:list text:style-name="id1-3-2-2-10-2">
              <text:list-item text:style-override="id1-3-2-2-10-2">
                <text:number>1.</text:number>
                <text:p text:style-name="al">De raad stelt tegelijk met het besluit om een referendum te houden, of zo spoedig mogelijk 	daarna, gehoord het college, de dag vast waarop het referendum wordt gehouden.</text:p>
              </text:list-item>
              <text:list-item text:style-override="id1-3-2-2-10-3">
                <text:number>2.</text:number>
                <text:p text:style-name="al">Als dag van de stemming wordt een woensdag aangewezen binnen een periode die aanvangt 	op de vijfentachtigste dag en eindigt zes maanden na de dagtekening van het besluit tot het 	houden van een referendum.</text:p>
                <text:p text:style-name="al">	Voor de berekening van de termijn van zes maanden wordt de periode van 15 juni tot en met 	31 augustus niet meegeteld.</text:p>
              </text:list-item>
              <text:list-item text:style-override="id1-3-2-2-10-4">
                <text:number>3.</text:number>
                <text:p text:style-name="al">Indien binnen de in het tweede lid, eerste volzin, bedoelde termijn een of meer stemmingen 	voor een verkiezing op basis van de Kieswet of een referendum op basis van de Wet 	raadgevend referendum of deze verordening wordt gehouden, wordt als dag van de stemming 	voor het referendum aangewezen de dag van die stemming, onderscheidenlijk één van die 	stemmingen.</text:p>
              </text:list-item>
            </text:list>
          </text:section>
          <text:section text:name="artikel_id1-3-2-2-11" text:style-name="artikel">
            <text:p text:style-name="artikel_kop_titel"><text:span text:style-name="artikel_kop_label">Artikel</text:span> <text:span text:style-name="artikel_kop_nr">10.</text:span> Vraagstelling</text:p>
            <text:list text:style-name="id1-3-2-2-11-2">
              <text:list-item text:style-override="id1-3-2-2-11-2">
                <text:number>1.</text:number>
                <text:p text:style-name="al">De raad beslist over de vraagstelling van het referendum.</text:p>
              </text:list-item>
              <text:list-item text:style-override="id1-3-2-2-11-3">
                <text:number>2.</text:number>
                <text:p text:style-name="al">Bij het referendum wordt aan de kiesgerechtigden in ieder geval de vraag voorgelegd of zij 	vóór of tegen het raadsbesluit zijn.</text:p>
              </text:list-item>
            </text:list>
          </text:section>
          <text:section text:name="artikel_id1-3-2-2-12" text:style-name="artikel">
            <text:p text:style-name="artikel_kop_titel"><text:span text:style-name="artikel_kop_label">Artikel</text:span> <text:span text:style-name="artikel_kop_nr">11.</text:span> Uitvoering</text:p>
            <text:p text:style-name="al">Het college is belast met de organisatie en uitvoering van het referendum.</text:p>
          </text:section>
          <text:section text:name="artikel_id1-3-2-2-13" text:style-name="artikel">
            <text:p text:style-name="artikel_kop_titel"><text:span text:style-name="artikel_kop_label">Artikel</text:span> <text:span text:style-name="artikel_kop_nr">12.</text:span> Procedure stemming</text:p>
            <text:p text:style-name="al">De bepalingen van de Kieswet en het Kiesbesluit die betrekking hebben op de stemming zijn op de gang van zaken bij het referendum van overeenkomstige toepassing, tenzij deze verordening anders bepaalt.</text:p>
          </text:section>
          <text:section text:name="artikel_id1-3-2-2-14" text:style-name="artikel">
            <text:p text:style-name="artikel_kop_titel"><text:span text:style-name="artikel_kop_label">Artikel</text:span> <text:span text:style-name="artikel_kop_nr">13.</text:span> Geldigheid van de uitslag</text:p>
            <text:list text:style-name="id1-3-2-2-14-2">
              <text:list-item text:style-override="id1-3-2-2-14-2">
                <text:number>1.</text:number>
                <text:p text:style-name="al">Het referendum is geldig, indien het aantal geldig uitgebrachte stemmen voor het raadsbesluit 	of het aantal geldig uitgebrachte stemmen tegen het raadsbesluit 25% of meer bedraagt van het 	aantal kiesgerechtigden.</text:p>
              </text:list-item>
              <text:list-item text:style-override="id1-3-2-2-14-3">
                <text:number>2.</text:number>
                <text:p text:style-name="al">De uitslag van het referendum wordt berekend op basis van de gewone meerderheid van het 	totale aantal geldig (voor/tegen/blanco) uitgebrachte stemmen.</text:p>
              </text:list-item>
              <text:list-item text:style-override="id1-3-2-2-14-4">
                <text:number>3.</text:number>
                <text:p text:style-name="al">De raad stelt, op basis van het advies van het stembureau, vast of de uitslag van het 	referendum wel of niet geldig is.</text:p>
              </text:list-item>
            </text:list>
          </text:section>
          <text:section text:name="artikel_id1-3-2-2-15" text:style-name="artikel">
            <text:p text:style-name="artikel_kop_titel"><text:span text:style-name="artikel_kop_label">Artikel</text:span> <text:span text:style-name="artikel_kop_nr">14.</text:span> Gevolgen van het referendum</text:p>
            <text:p text:style-name="al">1.De raad neemt naar aanleiding van een geldige uitslag van het referendum</text:p>
            <text:p text:style-name="al">uiterlijk binnen acht weken na de dag waarop het referendum is gehouden, een besluit met betrekking tot het raadsbesluit waarover het referendum is gehouden. </text:p>
            <text:p text:style-name="al">2.Is de uitslag van het referendum niet geldig doordat de vereiste drempel</text:p>
            <text:p text:style-name="al">als  bedoeld in artikel 13 lid 1, niet is gehaald, dan neemt de raad bij de besluitvorming op grond van artikel 13 lid 3 tevens een beslissing over de datum van inwerkingtreding van het besluit.</text:p>
          </text:section>
          <text:section text:name="artikel_id1-3-2-2-16" text:style-name="artikel">
            <text:p text:style-name="artikel_kop_titel"><text:span text:style-name="artikel_kop_label">Artikel</text:span> <text:span text:style-name="artikel_kop_nr">15.</text:span> Strafbepalingen</text:p>
            <text:p text:style-name="al">Met een hechtenis van ten hoogste drie maanden of een geldboete van de tweede categorie wordt gestraft degene die:</text:p>
            <text:list text:style-name="id1-3-2-2-16-3">
              <text:list-item text:style-override="id1-3-2-2-16-3-1">
                <text:number>1.</text:number>
                <text:p text:style-name="al">stembiljetten, volmacht bewijzen of stempassen namaakt of vervalst met het oogmerk deze als 	echt en onvervalst te gebruiken of door anderen te doen gebruiken;</text:p>
              </text:list-item>
              <text:list-item text:style-override="id1-3-2-2-16-3-2">
                <text:number>2.</text:number>
                <text:p text:style-name="al">stembiljetten, volmacht 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oogmerk deze wederrechtelijk te gebruiken of door anderen te doen gebruiken;</text:p>
              </text:list-item>
              <text:list-item text:style-override="id1-3-2-2-16-3-3">
                <text:number>3.</text:number>
                <text:p text:style-name="al">als gemachtigde stemt voor een persoon, wetende dat deze is overleden;</text:p>
              </text:list-item>
              <text:list-item text:style-override="id1-3-2-2-16-3-4">
                <text:number>4.</text:number>
                <text:p text:style-name="al">bij een verkiezing door gift of belofte een kiezer omkoopt om volmacht te geven tot het 	uitbrengen zijn stem;</text:p>
              </text:list-item>
              <text:list-item text:style-override="id1-3-2-2-16-3-5">
                <text:number>5.</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7" text:style-name="artikel">
            <text:p text:style-name="artikel_kop_titel"><text:span text:style-name="artikel_kop_label">Artikel</text:span> <text:span text:style-name="artikel_kop_nr">16.</text:span> Inwerkingtreding</text:p>
            <text:p text:style-name="al">Deze verordening treedt de dag na bekendmaking in werking.</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 Referendumverordening Hilversum’. </text:p>
            <text:p text:style-name="al">Aldus vastgesteld in de openbare raadsvergadering van 8/03/ 2017</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0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0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0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RRECTIEF RAADGEVEND REFERENDUM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902</meta:user-defined>
    <meta:user-defined meta:name="OVERHEIDop.GmbID/DC.identifier">gmb-2017-40902</meta:user-defined>
    <meta:user-defined meta:name="OVERHEID.TaxonomieBeleidsagenda/OVERHEID.category">Bestuur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