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6-03630 Sportlaan 42 te Udenhout, handelen in strijd met regels ruimtelijke ordening, 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06 - Z-HZ_WABO-2016-03630 - V - Sportlaan 4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6-03630 Sportlaan 42 te Udenhout, handelen in strijd met regels ruimtelijke ordening, 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90</meta:user-defined>
    <meta:user-defined meta:name="OVERHEIDop.GmbID/DC.identifier">gmb-2017-4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C 42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5 401728</meta:user-defined>
    <meta:user-defined meta:name="OVERHEIDop.versieInformatie"/>
  </office:meta>
</office:document-meta>
</file>