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11, het plaatsen van een afvoerkanaal op het pand en het vervangen van de balklaag van een gedeelte van de begane grondvloer, 2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11, het plaatsen van een afvoerkanaal op het pand en het vervangen van de balklaag van een gedeelte van de begane grondvloer, 23-12-2016. Rechtsmiddel: Bezwaar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8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straat 11, het plaatsen van een afvoerkanaal op het pand en het vervangen van de balklaag van een gedeelte van de begane grondvloer, 2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089</meta:user-defined>
    <meta:user-defined meta:name="OVERHEIDop.GmbID/DC.identifier">gmb-2017-4089</meta:user-defined>
    <meta:user-defined meta:name="OVERHEID.TaxonomieBeleidsagenda/OVERHEID.category">Huisvesting | Organisatie en beleid</meta:user-defined>
    <meta:user-defined meta:name="OVERHEIDop.referentienummer">5372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11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1 462904</meta:user-defined>
    <meta:user-defined meta:name="OVERHEIDop.versieInformatie"/>
  </office:meta>
</office:document-meta>
</file>