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en gebruiksvergunning voor het Castlefest zomer- en wintereditie, Keukenhof 1, 2161AN Lisse, Kenmerk Z-17-005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gebruiksvergunning voor het Castlefest zomer- en wintereditie</text:p>
            <text:p text:style-name="common-al">
            <text:span text:style-name="nadrukcur">Datum ontvangst 28 februari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eereweg 254 in Lisse. (op afspraak)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88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8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8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en gebruiksvergunning voor het Castlefest zomer- en wintereditie, Keukenhof 1, 2161AN Lisse, Kenmerk Z-17-005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89</meta:user-defined>
    <meta:user-defined meta:name="OVERHEIDop.GmbID/DC.identifier">gmb-2017-40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N 1</meta:user-defined>
    <meta:user-defined meta:name="OVERHEIDop.woonplaats">Lisse</meta:user-defined>
    <meta:user-defined meta:name="OVERHEIDop.straatnaam">Keukenhof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168 475882</meta:user-defined>
    <meta:user-defined meta:name="OVERHEIDop.versieInformatie"/>
  </office:meta>
</office:document-meta>
</file>