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bouwen van een nieuwe woning, kadastrale sectie A, perceelnummer 9447, kavel G2 Hillegom, Kenmerk Z-17-005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e woning</text:p>
            <text:p text:style-name="common-al">
            <text:span text:style-name="nadrukcur">Datum ontvangst 8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</text:span>
            <text:span text:style-name="nadrukcur">Hoofdstraat 115 in Hillegom.</text:span>
          </text:p>
            <text:p text:style-name="last-al">
            <text:span text:style-name="nadrukcur">Als u op de aanvraag wilt reageren en/of meer informatie wenst te ontvangen dan kunt u een e-mail sturen aan </text:span>
            <text:span text:style-name="nadrukcur">omgevingsvergunningen</text:span>
            <text:span text:style-name="nadrukcur">@</text:span>
            <text:span text:style-name="nadrukcur">hltsamen</text:span>
            <text:span text:style-name="nadrukcur">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088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8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8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bouwen van een nieuwe woning, kadastrale sectie A, perceelnummer 9447, kavel G2 Hillegom, Kenmerk Z-17-0054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887</meta:user-defined>
    <meta:user-defined meta:name="OVERHEIDop.GmbID/DC.identifier">gmb-2017-40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ED 28</meta:user-defined>
    <meta:user-defined meta:name="OVERHEIDop.woonplaats">Hillegom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943 478817</meta:user-defined>
    <meta:user-defined meta:name="OVERHEIDop.versieInformatie"/>
  </office:meta>
</office:document-meta>
</file>