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otsterhaule, Streek 131: verleende vergunning functiewijziging (OV 20170028/276949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maart 2017</text:span> is een omgevingsvergunning verleend voor deze locatie. Het gaat om het <text:span text:style-name="nadrukvet">voor een deel wijzigen van de bestemming in kantoorfuncti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88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88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88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tsterhaule, Streek 131: verleende vergunning functiewijziging (OV 20170028/27694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884</meta:user-defined>
    <meta:user-defined meta:name="OVERHEIDop.GmbID/DC.identifier">gmb-2017-408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3NG 131</meta:user-defined>
    <meta:user-defined meta:name="OVERHEIDop.woonplaats">Rotsterhaule</meta:user-defined>
    <meta:user-defined meta:name="OVERHEIDop.straatnaam">Stree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6324 549283</meta:user-defined>
    <meta:user-defined meta:name="OVERHEIDop.versieInformatie"/>
  </office:meta>
</office:document-meta>
</file>