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Heerenwal 48: verleende vergunning wijziging entree (OV 20170015/27435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maart 2017</text:span> is een omgevingsvergunning verleend voor deze locatie. Het gaat om het <text:span text:style-name="nadrukvet">aanpassen van de entree van het museu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8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Heerenwal 48: verleende vergunning wijziging entree (OV 20170015/2743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883</meta:user-defined>
    <meta:user-defined meta:name="OVERHEIDop.GmbID/DC.identifier">gmb-2017-40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W 48</meta:user-defined>
    <meta:user-defined meta:name="OVERHEIDop.woonplaats">Sloten</meta:user-defined>
    <meta:user-defined meta:name="OVERHEIDop.straatnaam">Heerenwa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391 545326</meta:user-defined>
    <meta:user-defined meta:name="OVERHEIDop.versieInformatie"/>
  </office:meta>
</office:document-meta>
</file>