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kmarijp, Fjildwei 13: verleende vergunning uitbreiding schuur (OV 20170013/2748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7</text:span> is een omgevingsvergunning verleend voor deze locatie. Het gaat om het <text:span text:style-name="nadrukvet">verlengen van de schuur (boothuis met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marijp, Fjildwei 13: verleende vergunning uitbreiding schuur (OV 20170013/2748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2</meta:user-defined>
    <meta:user-defined meta:name="OVERHEIDop.GmbID/DC.identifier">gmb-2017-40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1AB 13</meta:user-defined>
    <meta:user-defined meta:name="OVERHEIDop.woonplaats">Akmarijp</meta:user-defined>
    <meta:user-defined meta:name="OVERHEIDop.straatnaam">Fji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02 557353</meta:user-defined>
    <meta:user-defined meta:name="OVERHEIDop.versieInformatie"/>
  </office:meta>
</office:document-meta>
</file>