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90 en 92, 3155 DJ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Mevrouw M.J.W. van der Drift, locatie Westgaag 90 en 92, 3155 DJ Maasland (06-03-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90 en 92, 3155 DJ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875</meta:user-defined>
    <meta:user-defined meta:name="OVERHEIDop.GmbID/DC.identifier">gmb-2017-40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90</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174 440422</meta:user-defined>
    <meta:user-defined meta:name="OVERHEIDop.versieInformatie"/>
  </office:meta>
</office:document-meta>
</file>