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02 Nieuwlandstraat 13 te Tilburg, verbouwen van de woning, 1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6 - Z-HZ_WABO-2017-00002 - I - Nieuwlandstraat 1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408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02 Nieuwlandstraat 13 te Tilburg, verbouwen van de woning, 1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4087</meta:user-defined>
    <meta:user-defined meta:name="OVERHEIDop.GmbID/DC.identifier">gmb-2017-4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L 13</meta:user-defined>
    <meta:user-defined meta:name="OVERHEIDop.woonplaats">Tilburg</meta:user-defined>
    <meta:user-defined meta:name="OVERHEIDop.straatnaam">Nieuw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0 396480</meta:user-defined>
    <meta:user-defined meta:name="OVERHEIDop.versieInformatie"/>
  </office:meta>
</office:document-meta>
</file>