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dakkapel, Romeijnstraat 16, Kudelstaart - Zaaknummer Z-2017/0007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10 maart 2017</text:span>
          </text:p>
            <text:p text:style-name="common-al">Het plaatsen van een dakkapel aan de voor- en achterzijde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1 april 2017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0865</text:span><text:line-break/><text:date style:data-style-name="dag" text:fixed="true" text:date-value="2017-03-16"/><text:line-break/><text:date style:data-style-name="jaar" text:fixed="true" text:date-value="2017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865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865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dakkapel, Romeijnstraat 16, Kudelstaart - Zaaknummer Z-2017/0007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6</meta:user-defined>
    <meta:user-defined meta:name="OVERHEIDop.publicationIssue">40865</meta:user-defined>
    <meta:user-defined meta:name="OVERHEIDop.GmbID/DC.identifier">gmb-2017-40865</meta:user-defined>
    <meta:user-defined meta:name="OVERHEID.TaxonomieBeleidsagenda/OVERHEID.category">Ruimte en infrastructuur | Organisatie en beleid</meta:user-defined>
    <meta:user-defined meta:name="OVERHEIDop.referentienummer">Z-2017/000746</meta:user-defined>
    <meta:user-defined meta:name="DCTERMS.abstract">Het plaatsen van een dakkapel aan de voor- en achterzijd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ND 16</meta:user-defined>
    <meta:user-defined meta:name="OVERHEIDop.woonplaats">Kudelstaart</meta:user-defined>
    <meta:user-defined meta:name="OVERHEIDop.straatnaam">Romeijnstraat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0828 471410</meta:user-defined>
    <meta:user-defined meta:name="OVERHEIDop.versieInformatie"/>
  </office:meta>
</office:document-meta>
</file>