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08 Bredaseweg e.o. te Tilburg, aanleggen van mountainbikeroute stadsbos013, 2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08 - I - Bredaseweg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08 Bredaseweg e.o. te Tilburg, aanleggen van mountainbikeroute stadsbos013, 2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86</meta:user-defined>
    <meta:user-defined meta:name="OVERHEIDop.GmbID/DC.identifier">gmb-2017-4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H 43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17 396497</meta:user-defined>
    <meta:user-defined meta:name="OVERHEIDop.versieInformatie"/>
  </office:meta>
</office:document-meta>
</file>