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anleggen van een tijdelijke in- en uitrit, Machineweg naast 202 (kavel 5), Aalsmeer - Zaaknummer Z-2017/0066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6 maart 2017</text:span>
          </text:p>
            <text:p text:style-name="common-al">Het aanleggen van een tijdelijke in- en uitrit t.b.v. het sonderen en vervoeren van bouwmaterial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7 april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0858</text:span><text:line-break/><text:date style:data-style-name="dag" text:fixed="true" text:date-value="2017-03-16"/><text:line-break/><text:date style:data-style-name="jaar" text:fixed="true" text:date-value="2017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58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858</text:span><text:date style:data-style-name="nicedate" text:fixed="true" text:date-value="2017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aanleggen van een tijdelijke in- en uitrit, Machineweg naast 202 (kavel 5), Aalsmeer - Zaaknummer Z-2017/0066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6</meta:user-defined>
    <meta:user-defined meta:name="OVERHEIDop.publicationIssue">40858</meta:user-defined>
    <meta:user-defined meta:name="OVERHEIDop.GmbID/DC.identifier">gmb-2017-40858</meta:user-defined>
    <meta:user-defined meta:name="OVERHEID.TaxonomieBeleidsagenda/OVERHEID.category">Ruimte en infrastructuur | Organisatie en beleid</meta:user-defined>
    <meta:user-defined meta:name="OVERHEIDop.referentienummer">Z-2017/006652</meta:user-defined>
    <meta:user-defined meta:name="DCTERMS.abstract">Het aanleggen van een tijdelijke in- en uitrit t.b.v. het sonderen en vervoeren van bouwmaterial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V 202</meta:user-defined>
    <meta:user-defined meta:name="OVERHEIDop.woonplaats">Aalsmeer</meta:user-defined>
    <meta:user-defined meta:name="OVERHEIDop.straatnaam">Machine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714 475913</meta:user-defined>
    <meta:user-defined meta:name="OVERHEIDop.versieInformatie"/>
  </office:meta>
</office:document-meta>
</file>