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starten van het ML Hospitality Exploitatie Schiphol B.V., Mr. Jac. Takkade 35, Aalsmeer - Zaaknummer Z-2017/012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aart 2017</text:span>
          </text:p>
            <text:p text:style-name="common-al">Activiteitenbesluit t.b.v. het starten van het ML Hospitality Exploitatie Schiphol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ML Hospitality Exploitatie Schiphol B.V., Mr. Jac. Takkade 35, Aalsmeer - Zaaknummer Z-2017/012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7</meta:user-defined>
    <meta:user-defined meta:name="OVERHEIDop.GmbID/DC.identifier">gmb-2017-40857</meta:user-defined>
    <meta:user-defined meta:name="OVERHEID.TaxonomieBeleidsagenda/OVERHEID.category">Ruimte en infrastructuur | Organisatie en beleid</meta:user-defined>
    <meta:user-defined meta:name="OVERHEIDop.referentienummer">Z-2017/012676</meta:user-defined>
    <meta:user-defined meta:name="DCTERMS.abstract">Activiteitenbesluit t.b.v. het starten van het ML Hospitality Exploitatie Schipho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07 479836</meta:user-defined>
    <meta:user-defined meta:name="OVERHEIDop.versieInformatie"/>
  </office:meta>
</office:document-meta>
</file>