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voor het verhogen van de kap en plaatsen van dakkapellen, Dorpsstraat 102, Aalsmeer - Zaaknummer Z-2016/0677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10 maart 2017</text:span>
          </text:p>
            <text:p text:style-name="common-al">Het verhogen van de kap en plaatsen van dakkapellen. 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</text:span>
            <text:span text:style-name="nadrukvet">schrift in te dienen tot en met 21 april 2017</text:span>
          </text:p>
            <text:p text:style-name="common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0855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855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855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 behandeling voor het verhogen van de kap en plaatsen van dakkapellen, Dorpsstraat 102, Aalsmeer - Zaaknummer Z-2016/06779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40855</meta:user-defined>
    <meta:user-defined meta:name="OVERHEIDop.GmbID/DC.identifier">gmb-2017-40855</meta:user-defined>
    <meta:user-defined meta:name="OVERHEID.TaxonomieBeleidsagenda/OVERHEID.category">Ruimte en infrastructuur | Organisatie en beleid</meta:user-defined>
    <meta:user-defined meta:name="OVERHEIDop.referentienummer">Z-2016/067797</meta:user-defined>
    <meta:user-defined meta:name="DCTERMS.abstract">Het verhogen van de kap en plaatsen van dakkapellen. De aanvraag is buiten behandeling gesteld wegens het ontbreken van benodigde gegevens. Inzag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</meta:user-defined>
    <meta:user-defined meta:name="OVERHEIDop.woonplaats">Aalsmeer</meta:user-defined>
    <meta:user-defined meta:name="OVERHEIDop.straatnaam">Lunalaan</meta:user-defined>
    <meta:user-defined meta:name="OVERHEID.PostcodeHuisnummer/OVERHEIDop.postcodeHuisnummer">1431CG 102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437 473982</meta:user-defined>
    <meta:user-defined meta:name="OVERHEID.EPSG28992/DC.spatial">111710 476211</meta:user-defined>
    <meta:user-defined meta:name="OVERHEIDop.versieInformatie"/>
  </office:meta>
</office:document-meta>
</file>