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003 De Kraan 96 te Berkel-Enschot, bouwen van de nieuwe woning, 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03 - I - De Kraan 9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003 De Kraan 96 te Berkel-Enschot, bouwen van de nieuwe woning, 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85</meta:user-defined>
    <meta:user-defined meta:name="OVERHEIDop.GmbID/DC.identifier">gmb-2017-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96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27 400583</meta:user-defined>
    <meta:user-defined meta:name="OVERHEIDop.versieInformatie"/>
  </office:meta>
</office:document-meta>
</file>