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rker, het vervangen van een dakkapel en het plaatsen van gevelopeningen, De Savornin Lohmanlaan 6, Amstelveen - Zaaknummer Z-2016/05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aart 2017</text:span>
          </text:p>
            <text:p text:style-name="common-al">Het bouwen van erker aan voorgevel, het vervangen van een dakkapel en het plaatsen van 3 nieuwe gevelopeningen i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rker, het vervangen van een dakkapel en het plaatsen van gevelopeningen, De Savornin Lohmanlaan 6, Amstelveen - Zaaknummer Z-2016/05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5</meta:user-defined>
    <meta:user-defined meta:name="OVERHEIDop.GmbID/DC.identifier">gmb-2017-40845</meta:user-defined>
    <meta:user-defined meta:name="OVERHEID.TaxonomieBeleidsagenda/OVERHEID.category">Ruimte en infrastructuur | Organisatie en beleid</meta:user-defined>
    <meta:user-defined meta:name="OVERHEIDop.referentienummer">Z-2016/058784</meta:user-defined>
    <meta:user-defined meta:name="DCTERMS.abstract">Het bouwen van erker aan voorgevel, het vervangen van een dakkapel en het plaatsen van 3 nieuwe gevelopeningen i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6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7 479834</meta:user-defined>
    <meta:user-defined meta:name="OVERHEIDop.versieInformatie"/>
  </office:meta>
</office:document-meta>
</file>