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tussenwanden en schoorsteen, Max Havelaarlaan 315-317, Amstelveen - Zaaknummer Z-2017/012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maart 2017</text:span>
          </text:p>
            <text:p text:style-name="common-al">Het slopen van tussenwanden en schoorst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4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4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4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tussenwanden en schoorsteen, Max Havelaarlaan 315-317, Amstelveen - Zaaknummer Z-2017/0129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41</meta:user-defined>
    <meta:user-defined meta:name="OVERHEIDop.GmbID/DC.identifier">gmb-2017-40841</meta:user-defined>
    <meta:user-defined meta:name="OVERHEID.TaxonomieBeleidsagenda/OVERHEID.category">Ruimte en infrastructuur | Organisatie en beleid</meta:user-defined>
    <meta:user-defined meta:name="OVERHEIDop.referentienummer">Z-2017/012917</meta:user-defined>
    <meta:user-defined meta:name="DCTERMS.abstract">Het slopen van tussenwanden en schoorste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LT 317c</meta:user-defined>
    <meta:user-defined meta:name="OVERHEIDop.woonplaats">Amstelveen</meta:user-defined>
    <meta:user-defined meta:name="OVERHEIDop.straatnaam">Max Havelaa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83 479951</meta:user-defined>
    <meta:user-defined meta:name="OVERHEIDop.versieInformatie"/>
  </office:meta>
</office:document-meta>
</file>