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9, het verbouwen van de verdiepingen tot 3 studio's en het uitbreiden van het pand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9, het verbouwen van de verdiepingen tot 3 studio's en het uitbreiden van het pand aan de achtergevel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9, het verbouwen van de verdiepingen tot 3 studio's en het uitbreiden van het pand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84</meta:user-defined>
    <meta:user-defined meta:name="OVERHEIDop.GmbID/DC.identifier">gmb-2017-4084</meta:user-defined>
    <meta:user-defined meta:name="OVERHEID.TaxonomieBeleidsagenda/OVERHEID.category">Huisvesting | Organisatie en beleid</meta:user-defined>
    <meta:user-defined meta:name="OVERHEIDop.referentienummer">540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