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opbouw op een bestaande aanbouw, Zilverschoonlaan 32, Amstelveen - Zaaknummer Z-2017/00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0 maart 2017</text:span>
          </text:p>
            <text:p text:style-name="common-al">Het plaatsen van een opbouw op een bestaande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opbouw op een bestaande aanbouw, Zilverschoonlaan 32, Amstelveen - Zaaknummer Z-2017/002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3</meta:user-defined>
    <meta:user-defined meta:name="OVERHEIDop.GmbID/DC.identifier">gmb-2017-40833</meta:user-defined>
    <meta:user-defined meta:name="OVERHEID.TaxonomieBeleidsagenda/OVERHEID.category">Ruimte en infrastructuur | Organisatie en beleid</meta:user-defined>
    <meta:user-defined meta:name="OVERHEIDop.referentienummer">Z-2017/002801</meta:user-defined>
    <meta:user-defined meta:name="DCTERMS.abstract">Het plaatsen van een opbouw op een bestaand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4 476692</meta:user-defined>
    <meta:user-defined meta:name="OVERHEIDop.versieInformatie"/>
  </office:meta>
</office:document-meta>
</file>