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015 Beukenstraat 72 te Tilburg, aanvraag vergroten woonhuis, 2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06 - Z-HZ_WABO-2017-00015 - I - Beukenstraat 7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083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3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3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015 Beukenstraat 72 te Tilburg, aanvraag vergroten woonhuis, 2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4083</meta:user-defined>
    <meta:user-defined meta:name="OVERHEIDop.GmbID/DC.identifier">gmb-2017-4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MB 72</meta:user-defined>
    <meta:user-defined meta:name="OVERHEIDop.woonplaats">Tilburg</meta:user-defined>
    <meta:user-defined meta:name="OVERHEIDop.straatnaam">Beuk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77 396695</meta:user-defined>
    <meta:user-defined meta:name="OVERHEIDop.versieInformatie"/>
  </office:meta>
</office:document-meta>
</file>