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uitrit en afsluitbaar hek plaatsen, Legmeerdijk 186, Amstelveen - Zaaknummer Z-2016/05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9 maart 2017</text:span>
          </text:p>
            <text:p text:style-name="common-al">Het aanleggen van een uitrit aansluitend op Jane Addamslaan en afsluitbaar hek 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uitrit en afsluitbaar hek plaatsen, Legmeerdijk 186, Amstelveen - Zaaknummer Z-2016/05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9</meta:user-defined>
    <meta:user-defined meta:name="OVERHEIDop.GmbID/DC.identifier">gmb-2017-40829</meta:user-defined>
    <meta:user-defined meta:name="OVERHEID.TaxonomieBeleidsagenda/OVERHEID.category">Ruimte en infrastructuur | Organisatie en beleid</meta:user-defined>
    <meta:user-defined meta:name="OVERHEIDop.referentienummer">Z-2016/053112</meta:user-defined>
    <meta:user-defined meta:name="DCTERMS.abstract">Het aanleggen van een uitrit aansluitend op Jane Addamslaan en afsluitbaar hek 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J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28 476835</meta:user-defined>
    <meta:user-defined meta:name="OVERHEIDop.versieInformatie"/>
  </office:meta>
</office:document-meta>
</file>