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schaftkeet, kubuscontainer, afvalkist en eco-toilet, Eyckenstein 239 t/m 391, Amstelveen - Zaaknummer Z-2017/0128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7 maart 2017</text:span>
          </text:p>
            <text:p text:style-name="common-al">Het plaatsen van een schaftkeet, kubuscontainer, afvalkist en eco-toilet op de parkeerplaats voor de flat van 13-03-2017 t/m 22-09-2017 t.b.v. schilderwerkzaamhed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82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2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2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schaftkeet, kubuscontainer, afvalkist en eco-toilet, Eyckenstein 239 t/m 391, Amstelveen - Zaaknummer Z-2017/0128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823</meta:user-defined>
    <meta:user-defined meta:name="OVERHEIDop.GmbID/DC.identifier">gmb-2017-40823</meta:user-defined>
    <meta:user-defined meta:name="OVERHEID.TaxonomieBeleidsagenda/OVERHEID.category">Ruimte en infrastructuur | Organisatie en beleid</meta:user-defined>
    <meta:user-defined meta:name="OVERHEIDop.referentienummer">Z-2017/012867</meta:user-defined>
    <meta:user-defined meta:name="DCTERMS.abstract">Het plaatsen van een schaftkeet, kubuscontainer, afvalkist en eco-toilet op de parkeerplaats voor de flat van 13-03-2017 t/m 22-09-2017 t.b.v. schilderwerkzaamhe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HV 273</meta:user-defined>
    <meta:user-defined meta:name="OVERHEIDop.woonplaats">Amstelveen</meta:user-defined>
    <meta:user-defined meta:name="OVERHEIDop.straatnaam">Eyckenst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22 477789</meta:user-defined>
    <meta:user-defined meta:name="OVERHEIDop.versieInformatie"/>
  </office:meta>
</office:document-meta>
</file>