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6-1-1">
      <style:table-column-properties style:rel-column-width="42*"/>
    </style:style>
    <style:style style:family="table-column" style:parent-style-name="colspec" style:name="id1-3-2-2-8-2-6-1-2">
      <style:table-column-properties style:rel-column-width="58*"/>
    </style:style>
    <text:list-style style:name="id1-3-2-3-26-4">
      <text:list-level-style-bullet text:bullet-char="•" text:level="1">
        <style:list-level-properties text:min-label-width="10mm"/>
      </text:list-level-style-bullet>
    </text:list-style>
    <text:list-style style:name="id1-3-2-3-26-4-1">
      <text:list-level-style-bullet text:bullet-char="•" text:level="1">
        <style:list-level-properties text:min-label-width="10mm"/>
      </text:list-level-style-bullet>
    </text:list-style>
    <text:list-style style:name="id1-3-2-3-26-4-2">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2-4-1">
      <text:list-level-style-bullet text:bullet-char="•" text:level="1">
        <style:list-level-properties text:min-label-width="10mm"/>
      </text:list-level-style-bullet>
    </text:list-style>
    <text:list-style style:name="id1-3-2-3-32-4-2">
      <text:list-level-style-bullet text:bullet-char="•" text:level="1">
        <style:list-level-properties text:min-label-width="10mm"/>
      </text:list-level-style-bullet>
    </text:list-style>
    <text:list-style style:name="id1-3-2-3-32-4-3">
      <text:list-level-style-bullet text:bullet-char="•" text:level="1">
        <style:list-level-properties text:min-label-width="10mm"/>
      </text:list-level-style-bullet>
    </text:list-style>
    <text:list-style style:name="id1-3-2-3-38-4">
      <text:list-level-style-bullet text:bullet-char="•" text:level="1">
        <style:list-level-properties text:min-label-width="10mm"/>
      </text:list-level-style-bullet>
    </text:list-style>
    <text:list-style style:name="id1-3-2-3-38-4-1">
      <text:list-level-style-bullet text:bullet-char="•" text:level="1">
        <style:list-level-properties text:min-label-width="10mm"/>
      </text:list-level-style-bullet>
    </text:list-style>
    <text:list-style style:name="id1-3-2-3-38-4-2">
      <text:list-level-style-bullet text:bullet-char="•" text:level="1">
        <style:list-level-properties text:min-label-width="10mm"/>
      </text:list-level-style-bullet>
    </text:list-style>
    <text:list-style style:name="id1-3-2-3-38-4-3">
      <text:list-level-style-bullet text:bullet-char="•" text:level="1">
        <style:list-level-properties text:min-label-width="10mm"/>
      </text:list-level-style-bullet>
    </text:list-style>
    <text:list-style style:name="id1-3-2-3-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Mill en Sint Hubert</text:p>
            <text:section text:name="structuurtekst_id1-3-2-2-1-2" text:style-name="structuurtekst">
              <text:p text:style-name="al"/>
              <text:p text:style-name="al"> gezien het voorstel van burgemeester en wethouders d.d.1 november 2016;</text:p>
              <text:p text:style-name="al"/>
              <text:p text:style-name="al">gezien het advies van de Adviesraad Sociaal Domein d.d. 19 augustus 2016</text:p>
              <text:p text:style-name="al"/>
              <text:p text:style-name="al">gezien het advies van de commissie Samenleving en Bestuur dd. 6 december 2016;</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overwegende dat het noodzakelijk is de verlaging of weigering van bijstand of uitkering bij wijze van sanctie bij verordening te regelen en in overeenstemming te brengen met de Wet maatregelen WWB;</text:p>
              <text:p text:style-name="al">
              <text:span text:style-name="nadrukvet"/>
            </text:p>
              <text:p text:style-name="al"/>
              <text:p text:style-name="al">
              <text:span text:style-name="nadrukvet">besluit</text:span>
            </text:p>
              <text:p text:style-name="al"/>
              <text:p text:style-name="al">vast te stellen de navolgende </text:p>
              <text:p text:style-name="al">
              <text:span text:style-name="nadrukvet"/>
            </text:p>
              <text:p text:style-name="al"/>
              <text:p text:style-name="al">
              <text:span text:style-name="nadrukvet">Afstemmingsverordening Participatiewet, IOAW en IOAZ 2016</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In deze verordening wordt verstaan onder:</text:p>
              <text:list text:style-name="id1-3-2-2-2-2-3">
                <text:list-item text:style-override="id1-3-2-2-2-2-3-1">
                  <text:number>1.</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2-2-3-2">
                  <text:number>2.</text:number>
                  <text:p text:style-name="al">bijstandsnorm: </text:p>
                  <text:list text:style-name="id1-3-2-2-2-2-3-2-3">
                    <text:list-item text:style-override="id1-3-2-2-2-2-3-2-3-1">
                      <text:number>a.</text:number>
                      <text:p text:style-name="al">1° toepasselijke bijstandsnorm als bedoeld in artikel 5, onderdeel c, van de Participatiewet, of</text:p>
                    </text:list-item>
                    <text:list-item text:style-override="id1-3-2-2-2-2-3-2-3-2">
                      <text:number>b.</text:number>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2-2-3-3">
                  <text:number>3.</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2-3" text:style-name="artikel">
              <text:p text:style-name="artikel_kop_titel"><text:span text:style-name="artikel_kop_label">Artikel</text:span> <text:span text:style-name="artikel_kop_nr">2.</text:span> Het besluit tot opleggen van een verlaging</text:p>
              <text:list text:style-name="id1-3-2-2-2-3-2">
                <text:list-item text:style-override="id1-3-2-2-2-3-2">
                  <text:number>1.</text:number>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2-3-2-3">
                    <text:list-item text:style-override="id1-3-2-2-2-3-2-3-1">
                      <text:number>a.</text:number>
                      <text:p text:style-name="al">de reden van de verlaging;</text:p>
                    </text:list-item>
                    <text:list-item text:style-override="id1-3-2-2-2-3-2-3-2">
                      <text:number>b.</text:number>
                      <text:p text:style-name="al">de duur van de verlaging; </text:p>
                    </text:list-item>
                    <text:list-item text:style-override="id1-3-2-2-2-3-2-3-3">
                      <text:number>c.</text:number>
                      <text:p text:style-name="al">het bedrag of percentage waarmee de uitkering wordt verlaagd, en</text:p>
                    </text:list-item>
                    <text:list-item text:style-override="id1-3-2-2-2-3-2-3-4">
                      <text:number>d.</text:number>
                      <text:p text:style-name="al">indien van toepassing, de reden om af te wijken van de standaardverlaging. </text:p>
                    </text:list-item>
                  </text:list>
                </text:list-item>
              </text:list>
            </text:section>
            <text:section text:name="artikel_id1-3-2-2-2-4" text:style-name="artikel">
              <text:p text:style-name="artikel_kop_titel"><text:span text:style-name="artikel_kop_label">Artikel</text:span> <text:span text:style-name="artikel_kop_nr">3.</text:span> Horen van belanghebbende</text:p>
              <text:list text:style-name="id1-3-2-2-2-4-2">
                <text:list-item text:style-override="id1-3-2-2-2-4-2">
                  <text:number>1.</text:number>
                  <text:p text:style-name="al">Voordat een maatregel wordt opgelegd wordt een belanghebbende in de gelegenheid gesteld zijn zienswijze naar voren te brengen.</text:p>
                </text:list-item>
                <text:list-item text:style-override="id1-3-2-2-2-4-3">
                  <text:number>2.</text:number>
                  <text:p text:style-name="al">Het horen van een belanghebbende kan achterwege blijven als:</text:p>
                  <text:list text:style-name="id1-3-2-2-2-4-3-3">
                    <text:list-item text:style-override="id1-3-2-2-2-4-3-3-1">
                      <text:number>a.</text:number>
                      <text:p text:style-name="al">de vereiste spoed zich daartegen verzet;</text:p>
                    </text:list-item>
                    <text:list-item text:style-override="id1-3-2-2-2-4-3-3-2">
                      <text:number>b.</text:number>
                      <text:p text:style-name="al">belanghebbende al eerder in de gelegenheid is gesteld zijn zienswijze naar voren te</text:p>
                      <text:p text:style-name="al"> brengen en zich sindsdien geen nieuwe feiten of omstandigheden hebben voorgedaan;</text:p>
                    </text:list-item>
                    <text:list-item text:style-override="id1-3-2-2-2-4-3-3-3">
                      <text:number>c.</text:number>
                      <text:p text:style-name="al">het college het horen niet nodig acht voor het vaststellen van de ernst van de gedraging </text:p>
                      <text:p text:style-name="al"> of de mate van verwijtbaarheid, of</text:p>
                    </text:list-item>
                    <text:list-item text:style-override="id1-3-2-2-2-4-3-3-4">
                      <text:number>d.</text:number>
                      <text:p text:style-name="al">belanghebbende aangeeft hiervan geen gebruik te willen maken.</text:p>
                    </text:list-item>
                  </text:list>
                </text:list-item>
              </text:list>
            </text:section>
            <text:section text:name="artikel_id1-3-2-2-2-5" text:style-name="artikel">
              <text:p text:style-name="artikel_kop_titel"><text:span text:style-name="artikel_kop_label">Artikel</text:span> <text:span text:style-name="artikel_kop_nr">4.</text:span> Afzien van verlaging</text:p>
              <text:list text:style-name="id1-3-2-2-2-5-2">
                <text:list-item text:style-override="id1-3-2-2-2-5-2">
                  <text:number>1.</text:number>
                  <text:p text:style-name="al">Het college ziet af van een verlaging als:</text:p>
                </text:list-item>
                <text:list-item text:style-override="id1-3-2-2-2-5-3">
                  <text:number>a.</text:number>
                  <text:p text:style-name="al">elke vorm van verwijtbaarheid ontbreekt;</text:p>
                </text:list-item>
                <text:list-item text:style-override="id1-3-2-2-2-5-4">
                  <text:number>b.</text:number>
                  <text:p text:style-name="al">de gedraging meer dan drie jaar voor constatering daarvan door het college heeft</text:p>
                  <text:p text:style-name="al"> plaatsgevonden en voor die gedraging een verlaging van € 340 of minder kan worden </text:p>
                  <text:p text:style-name="al"> opgelegd, of</text:p>
                </text:list-item>
                <text:list-item text:style-override="id1-3-2-2-2-5-5">
                  <text:number>2.</text:number>
                  <text:p text:style-name="al">Het college kan afzien van een verlaging als het daarvoor dringende redenen aanwezig acht.</text:p>
                </text:list-item>
                <text:list-item text:style-override="id1-3-2-2-2-5-6">
                  <text:number>3.</text:number>
                  <text:p text:style-name="al">Als het college afziet van een verlaging op grond van dringende redenen, wordt een belanghebbende hiervan schriftelijk op de hoogte gesteld.</text:p>
                </text:list-item>
              </text:list>
            </text:section>
            <text:section text:name="artikel_id1-3-2-2-2-6" text:style-name="artikel">
              <text:p text:style-name="artikel_kop_titel"><text:span text:style-name="artikel_kop_label">Artikel</text:span> <text:span text:style-name="artikel_kop_nr">5.</text:span> Ingangsdatum en tijdvak van een verlaging</text:p>
              <text:list text:style-name="id1-3-2-2-2-6-2">
                <text:list-item text:style-override="id1-3-2-2-2-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2-6-3">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2-7" text:style-name="artikel">
              <text:p text:style-name="artikel_kop_titel"><text:span text:style-name="artikel_kop_label">Artikel</text:span> <text:span text:style-name="artikel_kop_nr">6.</text:span> Berekeningsgrondslag</text:p>
              <text:list text:style-name="id1-3-2-2-2-7-2">
                <text:list-item text:style-override="id1-3-2-2-2-7-2">
                  <text:number>1.</text:number>
                  <text:p text:style-name="al">Een verlaging wordt berekend over de bijstandsnorm.</text:p>
                </text:list-item>
                <text:list-item text:style-override="id1-3-2-2-2-7-3">
                  <text:number>2.</text:number>
                  <text:p text:style-name="al">In afwijking van het eerste lid kan een verlaging worden toegepast op bijzondere bijstand als:</text:p>
                </text:list-item>
                <text:list-item text:style-override="id1-3-2-2-2-7-4">
                  <text:number>a.</text:number>
                  <text:p text:style-name="al">aan belanghebbende bijzondere bijstand wordt verleend met toepassing van artikel 12 van </text:p>
                  <text:p text:style-name="al"> de Participatiewet, of</text:p>
                </text:list-item>
                <text:list-item text:style-override="id1-3-2-2-2-7-5">
                  <text:number>b.</text:number>
                  <text:p text:style-name="al">de verwijtbare gedraging van belanghebbende in relatie met zijn recht op bijzondere bijstand daartoe aanleiding geeft.</text:p>
                </text:list-item>
                <text:list-item text:style-override="id1-3-2-2-2-7-6">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2-7-7">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3" text:style-name="hoofdstuk">
            <text:p text:style-name="hoofdstuk_kop"><text:span text:style-name="label">HOOFDSTUK</text:span> <text:span text:style-name="nr">2.</text:span> NIET NAKOMEN VAN DE NIET GEÜNIFORMEERDE VERPLICHTINGEN MET BETREKKING TOT DE ARBEIDSINSCHAKELING</text:p>
            <text:section text:name="artikel_id1-3-2-2-3-2" text:style-name="artikel">
              <text:p text:style-name="artikel_kop_titel"><text:span text:style-name="artikel_kop_label">Artikel</text:span> <text:span text:style-name="artikel_kop_nr">7.</text:span> Gedragingen Participatiewet</text:p>
              <text:list text:style-name="id1-3-2-2-3-2-2">
                <text:list-item text:style-override="id1-3-2-2-3-2-2">
                  <text:number>1.</text:number>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item>
                <text:list-item text:style-override="id1-3-2-2-3-2-3">
                  <text:number>a.</text:number>
                  <text:p text:style-name="al">eerste categorie: het zich niet tijdig laten registreren als werkzoekende bij het </text:p>
                  <text:p text:style-name="al"> Uitvoeringsinstituut werknemersverzekeringen of het niet tijdig laten verlengen van de </text:p>
                  <text:p text:style-name="al"> registratie;</text:p>
                </text:list-item>
                <text:list-item text:style-override="id1-3-2-2-3-2-4">
                  <text:number>b.</text:number>
                  <text:p text:style-name="al">tweede categorie:</text:p>
                </text:list-item>
                <text:list-item text:style-override="id1-3-2-2-3-2-5">
                  <text:number>i.</text:number>
                  <text:p text:style-name="al">het niet of onvoldoende meewerken aan het opstellen, uitvoeren en evalueren van een plan van aanpak als bedoeld in artikel 44a van de Participatiewet;</text:p>
                </text:list-item>
                <text:list-item text:style-override="id1-3-2-2-3-2-6">
                  <text:number>ii.</text:number>
                  <text:p text:style-name="al">het onvoldoende nakomen van verplichtingen als bedoeld in de artikelen 9, eerste lid, of 55 van de Participatiewet, gedurende vier weken na een melding als bedoeld in artikel 43, vierde en vijfde lid, van de Participatiewet, voor zover deze verplichtingen niet worden genoemd in artikel 18, vierde lid, van de Participatiewet;</text:p>
                </text:list-item>
                <text:list-item text:style-override="id1-3-2-2-3-2-7">
                  <text:number>iii.</text:number>
                  <text:p text:style-name="al">het niet of onvoldoende verrichten van een door het college opgedragen tegenprestatie naar vermogen als bedoeld in artikel 9, eerste lid, onderdeel c, van de Participatiewet;</text:p>
                </text:list-item>
                <text:list-item text:style-override="id1-3-2-2-3-2-8">
                  <text:number>iv.</text:number>
                  <text:p text:style-name="al">het niet of onvoldoende medewerking verlenen aan activiteiten die samenhangen met de Wet taaleis als bedoeld in artikel 17, lid 2 van de Participatiewet;</text:p>
                </text:list-item>
                <text:list-item text:style-override="id1-3-2-2-3-2-9">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3-3" text:style-name="artikel">
              <text:p text:style-name="artikel_kop_titel"><text:span text:style-name="artikel_kop_label">Artikel</text:span> <text:span text:style-name="artikel_kop_nr">8.</text:span> Gedragingen IOAW en IOAZ</text:p>
              <text:list text:style-name="id1-3-2-2-3-3-2">
                <text:list-item text:style-override="id1-3-2-2-3-3-2">
                  <text:number>1.</text:number>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item>
                <text:list-item text:style-override="id1-3-2-2-3-3-3">
                  <text:number>a.</text:number>
                  <text:p text:style-name="al">eerste categorie: het zich niet tijdig laten registreren als werkzoekende bij het Uitvoeringsinstituut werknemersverzekeringen of het niet tijdig laten verlengen van de registratie;</text:p>
                </text:list-item>
                <text:list-item text:style-override="id1-3-2-2-3-3-4">
                  <text:number>b.</text:number>
                  <text:p text:style-name="al">tweede categorie:</text:p>
                </text:list-item>
                <text:list-item text:style-override="id1-3-2-2-3-3-5">
                  <text:number>i.</text:number>
                  <text:p text:style-name="al">het niet of in onvoldoende mate meewerken aan een onderzoek naar de mogelijkheden tot arbeidsinschakeling;</text:p>
                </text:list-item>
                <text:list-item text:style-override="id1-3-2-2-3-3-6">
                  <text:number>ii.</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3-3-7">
                  <text:number>iii.</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3-3-8">
                  <text:number>iv.</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2-3-3-9">
                  <text:number>v.</text:number>
                  <text:p text:style-name="al">het niet of onvoldoende medewerking verlenen aan activiteiten die samenhangen met de Wet taaleis als bedoeld in artikel 17, lid 2 van de Participatiewet;</text:p>
                </text:list-item>
                <text:list-item text:style-override="id1-3-2-2-3-3-10">
                  <text:number>c.</text:number>
                  <text:p text:style-name="al">derde categorie:</text:p>
                </text:list-item>
                <text:list-item text:style-override="id1-3-2-2-3-3-11">
                  <text:number>i.</text:number>
                  <text:p text:style-name="al">het niet naar vermogen proberen algemeen geaccepteerde arbeid te verkrijgen;</text:p>
                </text:list-item>
                <text:list-item text:style-override="id1-3-2-2-3-3-12">
                  <text:number>ii.</text:number>
                  <text:p text:style-name="al">het niet aanvaarden van algemeen geaccepteerde arbeid;</text:p>
                </text:list-item>
                <text:list-item text:style-override="id1-3-2-2-3-3-13">
                  <text:number>iii.</text:number>
                  <text:p text:style-name="al">het door eigen toedoen niet behouden van algemeen geaccepteerde arbeid;</text:p>
                </text:list-item>
                <text:list-item text:style-override="id1-3-2-2-3-3-14">
                  <text:number>iv.</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artikel_id1-3-2-2-3-4" text:style-name="artikel">
              <text:p text:style-name="artikel_kop_titel"><text:span text:style-name="artikel_kop_label">Artikel</text:span> <text:span text:style-name="artikel_kop_nr">9.</text:span> Hoogte en duur van de verlaging</text:p>
              <text:list text:style-name="id1-3-2-2-3-4-2">
                <text:list-item text:style-override="id1-3-2-2-3-4-2">
                  <text:number>1.</text:number>
                  <text:p text:style-name="al">De verlaging, bij gedragingen als bedoeld in de artikelen 7 en 8, wordt vastgesteld op:</text:p>
                </text:list-item>
                <text:list-item text:style-override="id1-3-2-2-3-4-3">
                  <text:number>a.</text:number>
                  <text:p text:style-name="al">10% van de bijstandsnorm gedurende één maand bij gedragingen van de eerste categorie;</text:p>
                </text:list-item>
                <text:list-item text:style-override="id1-3-2-2-3-4-4">
                  <text:number>b.</text:number>
                  <text:p text:style-name="al">20% van de bijstandsnorm gedurende één maand bij gedragingen van de tweede categorie;</text:p>
                </text:list-item>
                <text:list-item text:style-override="id1-3-2-2-3-4-5">
                  <text:number>c.</text:number>
                  <text:p text:style-name="al">100% van de bijstandsnorm gedurende één maand bij gedragingen van de derde categorie.</text:p>
                </text:list-item>
              </text:list>
            </text:section>
            <text:p text:style-name="hoofdstuk_bottom"/>
          </text:section>
          <text:section text:name="hoofdstuk_id1-3-2-2-4" text:style-name="hoofdstuk">
            <text:p text:style-name="hoofdstuk_kop"><text:span text:style-name="label">HOOFDSTUK</text:span> <text:span text:style-name="nr">3.</text:span> NIET NAKOMEN VAN DE GEÜNIFORMEERDE VERPLICHTINGEN MET BETREKKING TOT DE ARBEIDSINSCHAKELING</text:p>
            <text:section text:name="artikel_id1-3-2-2-4-2" text:style-name="artikel">
              <text:p text:style-name="artikel_kop_titel"><text:span text:style-name="artikel_kop_label">Artikel</text:span> <text:span text:style-name="artikel_kop_nr">10.</text:span> Duur verlaging bij schending geüniformeerde arbeidsverplichting</text:p>
              <text:list text:style-name="id1-3-2-2-4-2-2">
                <text:list-item text:style-override="id1-3-2-2-4-2-2">
                  <text:number>1.</text:number>
                  <text:p text:style-name="al">Als een belanghebbende een verplichting als bedoeld in artikel 18, vierde lid, van de Participatiewet niet of onvoldoende nakomt, bedraagt de verlaging 100 procent van de bijstandsnorm gedurende:</text:p>
                </text:list-item>
                <text:list-item text:style-override="id1-3-2-2-4-2-3">
                  <text:number>a.</text:number>
                  <text:p text:style-name="al">
                <text:span text:style-name="nadrukvet">één maand</text:span>, bij gedragingen als bedoeld in artikel 18, vierde lid, onderdeel b, f en g, van de Participatiewet;</text:p>
                </text:list-item>
                <text:list-item text:style-override="id1-3-2-2-4-2-4">
                  <text:number>b.</text:number>
                  <text:p text:style-name="al">
                <text:span text:style-name="nadrukvet">twee maanden</text:span>, bij gedragingen als bedoeld in artikel 18, vierde lid, onderdeel a, c, d, e en h, van de Participatiewet.</text:p>
                </text:list-item>
              </text:list>
            </text:section>
            <text:section text:name="artikel_id1-3-2-2-4-3" text:style-name="artikel">
              <text:p text:style-name="artikel_kop_titel"><text:span text:style-name="artikel_kop_label">Artikel</text:span> <text:span text:style-name="artikel_kop_nr">11.</text:span> Verrekenen verlaging</text:p>
              <text:list text:style-name="id1-3-2-2-4-3-2">
                <text:list-item text:style-override="id1-3-2-2-4-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4-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4-3-4">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4-3-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5" text:style-name="hoofdstuk">
            <text:p text:style-name="hoofdstuk_kop"><text:span text:style-name="label">HOOFDSTUK</text:span> <text:span text:style-name="nr">4.</text:span> OVERIGE GEDRAGINGEN DIE LEIDEN TOT EEN VERLAGING</text:p>
            <text:section text:name="artikel_id1-3-2-2-5-2" text:style-name="artikel">
              <text:p text:style-name="artikel_kop_titel"><text:span text:style-name="artikel_kop_label">Artikel</text:span> <text:span text:style-name="artikel_kop_nr">12.</text:span> Tekortschietend besef van verantwoordelijkheid</text:p>
              <text:list text:style-name="id1-3-2-2-5-2-2">
                <text:list-item text:style-override="id1-3-2-2-5-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5-2-3">
                  <text:number>2.</text:number>
                  <text:p text:style-name="al">De verlaging wordt vastgesteld op:</text:p>
                </text:list-item>
                <text:list-item text:style-override="id1-3-2-2-5-2-4">
                  <text:number>a.</text:number>
                  <text:p text:style-name="al">
                <text:span text:style-name="nadrukvet">10% </text:span>van de bijstandsnorm gedurende één maand bij een benadelingsbedrag tot € 1000;</text:p>
                </text:list-item>
                <text:list-item text:style-override="id1-3-2-2-5-2-5">
                  <text:number>b.</text:number>
                  <text:p text:style-name="al">
                <text:span text:style-name="nadrukvet">20% </text:span>van de bijstandsnorm gedurende één maand bij een benadelingsbedrag vanaf € 1000</text:p>
                  <text:p text:style-name="al"> tot € 2000;</text:p>
                </text:list-item>
                <text:list-item text:style-override="id1-3-2-2-5-2-6">
                  <text:number>c.</text:number>
                  <text:p text:style-name="al">
                <text:span text:style-name="nadrukvet">40% </text:span>van de bijstandsnorm gedurende één maand bij een benadelingsbedrag vanaf € 2000</text:p>
                  <text:p text:style-name="al"> tot € 4000;</text:p>
                </text:list-item>
                <text:list-item text:style-override="id1-3-2-2-5-2-7">
                  <text:number>d.</text:number>
                  <text:p text:style-name="al">
                <text:span text:style-name="nadrukvet">100% </text:span>van de bijstandsnorm gedurende één maand bij een benadelingsbedrag van € 4000 </text:p>
                  <text:p text:style-name="al">of meer;</text:p>
                </text:list-item>
                <text:list-item text:style-override="id1-3-2-2-5-2-8">
                  <text:number>e.</text:number>
                  <text:p text:style-name="al">
                <text:span text:style-name="nadrukvet">20% </text:span>van de bijstandsnorm gedurende het aantal maanden dat eerder een beroep op bijstand is gedaan, bij een benadelingsbedrag hoger dan € 10.000 in die gevallen waarbij sprake is van onverantwoord interen van vermogen. </text:p>
                </text:list-item>
              </text:list>
            </text:section>
            <text:section text:name="artikel_id1-3-2-2-5-3" text:style-name="artikel">
              <text:p text:style-name="artikel_kop_titel"><text:span text:style-name="artikel_kop_label">Artikel</text:span> <text:span text:style-name="artikel_kop_nr">13.</text:span> Zeer ernstige misdragingen</text:p>
              <text:list text:style-name="id1-3-2-2-5-3-2">
                <text:list-item text:style-override="id1-3-2-2-5-3-2">
                  <text:number>1.</text:number>
                  <text:p text:style-name="al">Als een belanghebbende zich zeer ernstig misdraagt tegenover personen en instanties die zijn belast met de uitvoering van de Participatiewet als bedoeld in artikel 9, zesde lid, van die wet, wordt een verlaging opgelegd van <text:span text:style-name="nadrukvet">50% </text:span>van de bijstandsnorm gedurende <text:span text:style-name="nadrukvet">één maand</text:span>.</text:p>
                </text:list-item>
                <text:list-item text:style-override="id1-3-2-2-5-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text:span text:style-name="nadrukvet">50% </text:span>van de bijstandsnorm gedurende <text:span text:style-name="nadrukvet">één maand</text:span>.</text:p>
                </text:list-item>
              </text:list>
            </text:section>
            <text:section text:name="artikel_id1-3-2-2-5-4" text:style-name="artikel">
              <text:p text:style-name="artikel_kop_titel"><text:span text:style-name="artikel_kop_label">Artikel</text:span> <text:span text:style-name="artikel_kop_nr">14.</text:span> Niet nakomen van overige verplichtingen</text:p>
              <text:list text:style-name="id1-3-2-2-5-4-2">
                <text:list-item text:style-override="id1-3-2-2-5-4-2">
                  <text:number>1.</text:number>
                  <text:p text:style-name="al">Als een belanghebbende een door het college opgelegde verplichting als bedoeld in artikel 55 van de Participatiewet niet of onvoldoende nakomt, wordt een verlaging toegepast. De verlaging wordt vastgesteld op:</text:p>
                </text:list-item>
                <text:list-item text:style-override="id1-3-2-2-5-4-3">
                  <text:number>a.</text:number>
                  <text:p text:style-name="al">
                <text:span text:style-name="nadrukvet">20% </text:span>van de bijstandsnorm gedurende één maand, bij het niet of onvoldoende nakomen </text:p>
                  <text:p text:style-name="al"> van verplichtingen die strekken tot arbeidsinschakeling;</text:p>
                </text:list-item>
                <text:list-item text:style-override="id1-3-2-2-5-4-4">
                  <text:number>b.</text:number>
                  <text:p text:style-name="al">
                <text:span text:style-name="nadrukvet">20% </text:span>van de bijstandsnorm gedurende één maand, bij het niet of onvoldoende nakomen </text:p>
                  <text:p text:style-name="al"> van verplichtingen die verband houden met de aard en het doel van een bepaalde vorm </text:p>
                  <text:p text:style-name="al"> van bijstand;</text:p>
                </text:list-item>
                <text:list-item text:style-override="id1-3-2-2-5-4-5">
                  <text:number>c.</text:number>
                  <text:p text:style-name="al">
                <text:span text:style-name="nadrukvet">40% </text:span>van de bijstandsnorm gedurende één maand, bij het niet of onvoldoende nakomen</text:p>
                  <text:p text:style-name="al"> van verplichtingen die strekken tot vermindering van de bijstand;</text:p>
                </text:list-item>
                <text:list-item text:style-override="id1-3-2-2-5-4-6">
                  <text:number>d.</text:number>
                  <text:p text:style-name="al">
                <text:span text:style-name="nadrukvet">100% </text:span>van de bijstandsnorm gedurende één maand, bij het niet of onvoldoende nakomen van verplichtingen die strekken tot beëindiging van de bijstand.</text:p>
                </text:list-item>
              </text:list>
            </text:section>
            <text:p text:style-name="hoofdstuk_bottom"/>
          </text:section>
          <text:section text:name="hoofdstuk_id1-3-2-2-6" text:style-name="hoofdstuk">
            <text:p text:style-name="hoofdstuk_kop"><text:span text:style-name="label">HOOFDSTUK</text:span> <text:span text:style-name="nr">5.</text:span> SAMENLOOP EN RECIDIVE</text:p>
            <text:section text:name="artikel_id1-3-2-2-6-2" text:style-name="artikel">
              <text:p text:style-name="artikel_kop_titel"><text:span text:style-name="artikel_kop_label">Artikel</text:span> <text:span text:style-name="artikel_kop_nr">15.</text:span> Samenloop van gedragingen</text:p>
              <text:list text:style-name="id1-3-2-2-6-2-2">
                <text:list-item text:style-override="id1-3-2-2-6-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6-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6-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3" text:style-name="artikel">
              <text:p text:style-name="artikel_kop_titel"><text:span text:style-name="artikel_kop_label">Artikel</text:span> <text:span text:style-name="artikel_kop_nr">16.</text:span> Recidive</text:p>
              <text:list text:style-name="id1-3-2-2-6-3-2">
                <text:list-item text:style-override="id1-3-2-2-6-3-2">
                  <text:number>1.</text:number>
                  <text:p text:style-name="al">Als een belanghebbende zich binnen twaalf maanden na bekendmaking van een besluit waarmee een verlaging is toegepast vanwege een gedraging als bedoeld in de artikelen 7 sub b of c, 8 sub b of c, 12, eerste lid, of 14 opnieuw schuldig maakt aan eenzelfde verwijtbare gedraging, wordt telkens de duur van de oorspronkelijke verlaging verdubbeld.</text:p>
                </text:list-item>
                <text:list-item text:style-override="id1-3-2-2-6-3-3">
                  <text:number>2.</text:number>
                  <text:p text:style-name="al">Als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6-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ext:span text:style-name="nadrukvet">drie maanden</text:span>.</text:p>
                </text:list-item>
              </text:list>
            </text:section>
            <text:p text:style-name="hoofdstuk_bottom"/>
          </text:section>
          <text:section text:name="hoofdstuk_id1-3-2-2-7" text:style-name="hoofdstuk">
            <text:p text:style-name="hoofdstuk_kop"><text:span text:style-name="label">HOOFDSTUK</text:span> <text:span text:style-name="nr">6.</text:span> BLIJVENDE OF TIJDELIJKE WEIGERING IOAW/IOAZ</text:p>
            <text:section text:name="artikel_id1-3-2-2-7-2" text:style-name="artikel">
              <text:p text:style-name="artikel_kop_titel"><text:span text:style-name="artikel_kop_label">Artikel</text:span> <text:span text:style-name="artikel_kop_nr">17.</text:span> Samenloop bij weigeren uitkering IOAW/IOAZ</text:p>
              <text:p text:style-name="al">1. 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18.</text:span> Inwerkingtreding en citeertitel</text:p>
              <text:list text:style-name="id1-3-2-2-8-2-2">
                <text:list-item text:style-override="id1-3-2-2-8-2-2-1">
                  <text:number>1.</text:number>
                  <text:p text:style-name="al">Deze verordening treedt in werking op de eerste dag na die van bekendmaking en werkt terug tot en met 1 januari 2016, behoudens situaties waarbij sprake is van negatieve gevolgen voor de belanghebbende.</text:p>
                </text:list-item>
                <text:list-item text:style-override="id1-3-2-2-8-2-2-2">
                  <text:number>2.</text:number>
                  <text:p text:style-name="al">Deze verordening wordt aangehaald als: Afstemmingsverordening Participatiewet, IOAW en </text:p>
                  <text:p text:style-name="al"> IOAZ 2016. </text:p>
                </text:list-item>
                <text:list-item text:style-override="id1-3-2-2-8-2-2-3">
                  <text:number>3.</text:number>
                  <text:p text:style-name="al">De Afstemmingsverordening WWB, IOAW en IOAZ 2015, vastgesteld in de vergadering van 16 </text:p>
                  <text:p text:style-name="al"> maart 2015 wordt ingetrokken op de dag van inwerkingtreding als bedoeld in het eerste lid.</text:p>
                  <text:p text:style-name="al"/>
                </text:list-item>
              </text:list>
              <text:p text:style-name="al">Aldus besloten door de raad van de gemeente Mill en Sint Hubert in zijn openbare vergadering </text:p>
              <text:p text:style-name="al">van 15 december 2016.</text:p>
              <text:p text:style-name="al"/>
              <text:section text:name="table_id1-3-2-2-8-2-6" text:style-name="table">
                <text:p text:style-name="table_top"/>
                <table:table table:style-name="tgroup">
                  <table:table-column table:style-name="id1-3-2-2-8-2-6-1-1"/>
                  <table:table-column table:style-name="id1-3-2-2-8-2-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H.N. Collombon</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text:p>
          <text:p text:style-name="al"/>
          <text:section text:name="divisie_id1-3-2-3-3" text:style-name="divisie">
            <text:p text:style-name="kop_level1">Algemeen</text:p>
            <text:p text:style-name="al"/>
          </text:section>
          <text:section text:name="divisie_id1-3-2-3-4" text:style-name="divisie">
            <text:p text:style-name="kop_level1">Rechten en plichten in de Participatiewet</text:p>
            <text:p text:style-name="al"/>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1</text:spa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span text:style-name="sup">2</text:span>.<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sup">1</text:span> CRvB 19-04-2011, nr. 10/4882 WWB, ECLI:NL:CRVB:2011:BQ3002.</text:p>
            <text:p text:style-name="al">
            <text:span text:style-name="sup">2</text:span> CRvB 31-12-2007, nrs. 06/4510 WWB, ECLI:NL:CRVB:2007:BC1811, CRvB 29-07-2008, nrs. 07/2262 WWB e.a., ECLI:NL:CRVB:2008:BD9023, CRvB 19-08-2008, nrs. 07/2416 WWB e.a., ECLI:NL:CRVB:2008:BE8919 en CRvB 19-01-2010, nr. 08/1012 WWB, ECLI:NL:CRVB:2010:BL0052.</text:p>
            <text:p text:style-name="al"/>
          </text:section>
          <text:section text:name="divisie_id1-3-2-3-5" text:style-name="divisie">
            <text:p text:style-name="kop_level1">Afstemmen in de IOAW en de IOAZ</text:p>
            <text:p text:style-name="al"/>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section>
          <text:section text:name="divisie_id1-3-2-3-6" text:style-name="divisie">
            <text:p text:style-name="kop_level1">Niet verlenen van medewerking</text:p>
            <text:p text:style-name="al"/>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ection>
          <text:section text:name="divisie_id1-3-2-3-7" text:style-name="divisie">
            <text:p text:style-name="kop_level1">Schenden van de inlichtingenplicht</text:p>
            <text:p text:style-name="al"/>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ection>
          <text:section text:name="divisie_id1-3-2-3-8" text:style-name="divisie">
            <text:p text:style-name="kop_level1">Verrekening bestuurlijke boete bij recidive</text:p>
            <text:p text:style-name="al"/>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text:span text:style-name="nadrukvet">Verordening verrekening bestuurlijke boete bij recidive 2015.</text:span></text:p>
            <text:p text:style-name="al"/>
          </text:section>
          <text:section text:name="divisie_id1-3-2-3-9" text:style-name="divisie">
            <text:p text:style-name="kop_level1">Artikelsgewijze toelichting</text:p>
            <text:p text:style-name="al"/>
            <text:p text:style-name="al">Enkel die bepalingen die nadere toelichting behoeven worden hier behandeld.</text:p>
            <text:p text:style-name="al"/>
          </text:section>
          <text:section text:name="divisie_id1-3-2-3-10"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ection>
          <text:section text:name="divisie_id1-3-2-3-11" text:style-name="divisie">
            <text:p text:style-name="kop_level1">Bijstandsnorm</text:p>
            <text:p text:style-name="al"/>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divisie_id1-3-2-3-12" text:style-name="divisie">
            <text:p text:style-name="kop_level1">Benadelingsbedrag</text:p>
            <text:p text:style-name="al"/>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3</text:span>.<text:span text:style-name="sup"/></text:p>
            <text:p text:style-name="al"/>
          </text:section>
          <text:section text:name="divisie_id1-3-2-3-13" text:style-name="divisie">
            <text:p text:style-name="kop_level1">Artikel 2. Het besluit tot opleggen van eenverlaging</text:p>
            <text:p text:style-name="al"/>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3-14" text:style-name="divisie">
            <text:p text:style-name="kop_level1">Artikel 3. Horen van belanghebbende</text:p>
            <text:p text:style-name="al"/>
            <text:p text:style-name="al">Op grond van afdeling 4.1.2. van de Awb (Algemene wet bestuursrecht) is in een aantal gevallen het horen van belanghebbende verplicht bij de voorbereiding van beschikkingen. Deze hoorplicht geldt echter niet bij de voorbereiding van beschikkingen die betrekking hebben op een financiële aanspraak (artikel 4:12 Awb). In dit artikel wordt het horen van de belanghebbende voordat een maatregel wordt opgelegd in beginsel voorgeschreven. </text:p>
            <text:p text:style-name="al"/>
            <text:p text:style-name="al">Het tweede lid bevat een aantal uitzonderingen op deze hoorplicht. De onderdelen a. en b. staan ook genoemd in artikel 4:11 van de Awb. Onderdeel c. is niet van toepassing indien de belanghebbende aangeeft gehoord te willen worden.</text:p>
            <text:p text:style-name="al"/>
          </text:section>
          <text:section text:name="divisie_id1-3-2-3-15" text:style-name="divisie">
            <text:p text:style-name="kop_level1">Artikel 4. Afzien van verlaging</text:p>
            <text:p text:style-name="al"/>
          </text:section>
          <text:section text:name="divisie_id1-3-2-3-16" text:style-name="divisie">
            <text:p text:style-name="kop_level1">Afzien van verlagen</text:p>
            <text:p text:style-name="al"/>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4</text:span>.<text:span text:style-name="sup"/><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Het college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section>
          <text:section text:name="divisie_id1-3-2-3-17" text:style-name="divisie">
            <text:p text:style-name="kop_level1">Afzien van verlagen in verband met dringende redenen</text:p>
            <text:p text:style-name="al"/>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ection>
          <text:section text:name="divisie_id1-3-2-3-18" text:style-name="divisie">
            <text:p text:style-name="kop_level1">Afzien verlagen ook mogelijk bij geüniformeerde arbeidsverplichtingen</text:p>
            <text:p text:style-name="al"/>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ection>
          <text:section text:name="divisie_id1-3-2-3-19" text:style-name="divisie">
            <text:p text:style-name="kop_level1">Schriftelijke mededeling in verband met recidive</text:p>
            <text:p text:style-name="al"/>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sup">3</text:span> Kamerstukken II 2011/12, 33 207, nr. 3, blz. 43.</text:p>
            <text:p text:style-name="al">
            <text:span text:style-name="sup">4</text:span> CRvB 24-07-2001, nr. 99/1857 NABW, ECLI:NL:CRVB:2001:AD4887.</text:p>
            <text:p text:style-name="al"/>
          </text:section>
          <text:section text:name="divisie_id1-3-2-3-20" text:style-name="divisie">
            <text:p text:style-name="kop_level1">Artikel 5. Ingangsdatumentijdvak van eenverlaging</text:p>
            <text:p text:style-name="al"/>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ection>
          <text:section text:name="divisie_id1-3-2-3-21" text:style-name="divisie">
            <text:p text:style-name="kop_level1">Verlaging uitvoeren op nieuwe uitkering (derde lid)</text:p>
            <text:p text:style-name="al"/>
            <text:p text:style-name="al">Een verlaging kan niet los worden gezien van het recht op bijstand. Het opleggen van een verlaging is niet mogelijk als een belanghebbende geen recht op bijstand (meer) heeft<text:span text:style-name="sup">5</text:span>.<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sup">6</text:span>.<text:span text:style-name="sup"/></text:p>
            <text:p text:style-name="al">
            <text:span text:style-name="sup">5</text:span>
            <text:span text:style-name="nadrukcur">CRvB 07-08-2012, nr. 10/3435 WWB, ECLI:NL:CRVB:2012:BX3978.</text:span>
          </text:p>
            <text:p text:style-name="al">
            <text:span text:style-name="sup"/>
            <text:span text:style-name="sup">6</text:span>
            <text:span text:style-name="nadrukcur">CRvB 08-09-2009, nrs. 07/6337 WWB e.a., ECLI:NL:CRVB:2009:BJ7732 en CRvB 07-12-2010, nr. 09/1094 WWB, ECLI:NL:CRVB:2010:BO6721.</text:span>
          </text:p>
            <text:p text:style-name="al"/>
          </text:section>
          <text:section text:name="divisie_id1-3-2-3-22" text:style-name="divisie">
            <text:p text:style-name="kop_level1">Artikel 6. Berekeningsgrondslag Bijstandsnorm</text:p>
            <text:p text:style-name="al"/>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ection>
          <text:section text:name="divisie_id1-3-2-3-23" text:style-name="divisie">
            <text:p text:style-name="kop_level1">Bijzondere bijstand</text:p>
            <text:p text:style-name="al"/>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section>
          <text:section text:name="divisie_id1-3-2-3-24" text:style-name="divisie">
            <text:p text:style-name="kop_level1">Artikel 7. Gedragingen Participatiewet</text:p>
            <text:p text:style-name="al"/>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ection>
          <text:section text:name="divisie_id1-3-2-3-25" text:style-name="divisie">
            <text:p text:style-name="kop_level1">Niet of onvoldoende nakomen van verplichtingen</text:p>
            <text:p text:style-name="al"/>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Artikel 17, tweede lid, van de Participatiewet bepaalt dat de belanghebbende verplicht is aan het college desgevraagd de medewerking te verlenen die redelijkerwijs nodig is voor de uitvoering van deze wet. Als de belanghebbende niet komt opdagen voor de toets kan dit aanleiding geven tot het verlagen van de bijstand. Hiervoor is in de Afstemmingsverordening een grondslag gecreëerd. De medewerkingsplicht geldt ook voor de IOAW en IOAZ.</text:p>
            <text:p text:style-name="al"/>
          </text:section>
          <text:section text:name="divisie_id1-3-2-3-26"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3-26-4">
              <text:list-item text:style-override="id1-3-2-3-26-4-1">
                <text:number>•</text:number>
                <text:p text:style-name="al">het niet verkrijgen of niet behouden van kennis en vaardigheden die noodzakelijk zijn voor het verkrijgen van algemeen geaccepteerde arbeid, en</text:p>
              </text:list-item>
              <text:list-item text:style-override="id1-3-2-3-26-4-2">
                <text:number>•</text:number>
                <text:p text:style-name="al">het belemmeren van het verkrijgen van algemeen geaccepteerde arbeid door kleding, gebrek aan persoonlijke verzorging en gedrag.</text:p>
                <text:p text:style-name="al"/>
              </text:list-item>
            </text:list>
          </text:section>
          <text:section text:name="divisie_id1-3-2-3-27" text:style-name="divisie">
            <text:p text:style-name="kop_level1">Inspanningen in eerste vier weken na de melding</text:p>
            <text:p text:style-name="al"/>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sub b).</text:p>
            <text:p text:style-name="al"/>
          </text:section>
          <text:section text:name="divisie_id1-3-2-3-28" text:style-name="divisie">
            <text:p text:style-name="kop_level1">Artikel 8. Gedragingen IOAW en IOAZ</text:p>
            <text:p text:style-name="al"/>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ection>
          <text:section text:name="divisie_id1-3-2-3-29" text:style-name="divisie">
            <text:p text:style-name="kop_level1">Artikel 9. Hoogte en duur van de verlaging</text:p>
            <text:p text:style-name="al"/>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section>
          <text:section text:name="divisie_id1-3-2-3-30" text:style-name="divisie">
            <text:p text:style-name="kop_level1">Artikel 10. Duur verlaging bij schending geüniformeerde arbeidsverplichting</text:p>
            <text:p text:style-name="al"/>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Bij het vaststellen van de duur van de verlaging is de ernst van de gedraging leidend. Voor lichte overtredingen (overtreding van de in artikel 18, vierde lid, onderdeel b, f en g, van de Participatiewet genoemde verplichtingen) bedraagt de duur <text:span text:style-name="nadrukvet">één maand</text:span>. Voor zware overtredingen (overtreding van de in artikel 18, vierde lid, onderdeel a, c, d, e en h, van de Participatiewet) bedraagt de duur <text:span text:style-name="nadrukvet">twee maanden</text:span>.</text:p>
            <text:p text:style-name="al"/>
          </text:section>
          <text:section text:name="divisie_id1-3-2-3-31" text:style-name="divisie">
            <text:p text:style-name="kop_level1">Artikel 11. Verrekenenverlaging</text:p>
            <text:p text:style-name="al"/>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text:p>
            <text:p text:style-name="al"/>
          </text:section>
          <text:section text:name="divisie_id1-3-2-3-32" text:style-name="divisie">
            <text:p text:style-name="kop_level1">Verrekenen bij bijzondere omstandigheden</text:p>
            <text:p text:style-name="al"/>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2-4">
              <text:list-item text:style-override="id1-3-2-3-32-4-1">
                <text:number>•</text:number>
                <text:p text:style-name="al">vergroting schuldenproblematiek;</text:p>
              </text:list-item>
              <text:list-item text:style-override="id1-3-2-3-32-4-2">
                <text:number>•</text:number>
                <text:p text:style-name="al">(dreigende) huisuitzetting;</text:p>
              </text:list-item>
              <text:list-item text:style-override="id1-3-2-3-32-4-3">
                <text:number>•</text:number>
                <text:p text:style-name="al">afsluiting van gas en elektriciteit.</text:p>
                <text:p text:style-name="al"/>
              </text:list-item>
            </text:list>
          </text:section>
          <text:section text:name="divisie_id1-3-2-3-33" text:style-name="divisie">
            <text:p text:style-name="kop_level1">De maand van oplegging</text:p>
            <text:p text:style-name="al"/>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section>
          <text:section text:name="divisie_id1-3-2-3-34" text:style-name="divisie">
            <text:p text:style-name="kop_level1">Toedeling over twee maanden bij lichte overtredingen</text:p>
            <text:p text:style-name="al"/>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text:span text:style-name="nadrukvet">één maand</text:spa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p text:style-name="al"/>
          </text:section>
          <text:section text:name="divisie_id1-3-2-3-35" text:style-name="divisie">
            <text:p text:style-name="kop_level1">Toedeling over drie maanden bij zware overtredingen</text:p>
            <text:p text:style-name="al"/>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p>
            <text:p text:style-name="al"/>
          </text:section>
          <text:section text:name="divisie_id1-3-2-3-36" text:style-name="divisie">
            <text:p text:style-name="kop_level1">Geen verrekening bij niet aanvaarden of behouden algemeen geaccepteerde arbeid</text:p>
            <text:p text:style-name="al"/>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ection>
          <text:section text:name="divisie_id1-3-2-3-37" text:style-name="divisie">
            <text:p text:style-name="kop_level1">Geen verrekening bij recidive</text:p>
            <text:p text:style-name="al"/>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
            <text:p text:style-name="al">Geen verrekening bij maatregel wegens schending andere gedragingen</text:p>
            <text:p text:style-name="al"/>
            <text:p text:style-name="al">Verrekening bij maatregelen voor schendingen van andere gedragingen dan de geüniformeerde arbeidsverplichtingen, is niet mogelijk. Dit volgt uit artikel 11 van deze verordening en artikel 18, vijfde lid, van de Participatiewet.</text:p>
            <text:p text:style-name="al"/>
          </text:section>
          <text:section text:name="divisie_id1-3-2-3-38" text:style-name="divisie">
            <text:p text:style-name="kop_level1">Artikel 12. Tekortschietendbesef van verantwoordelijkheid</text:p>
            <text:p text:style-name="al"/>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8-4">
              <text:list-item text:style-override="id1-3-2-3-38-4-1">
                <text:number>•</text:number>
                <text:p text:style-name="al">het te snel interen van vermogen;</text:p>
              </text:list-item>
              <text:list-item text:style-override="id1-3-2-3-38-4-2">
                <text:number>•</text:number>
                <text:p text:style-name="al">het door eigen schuld verliezen van het recht op een uitkering;</text:p>
              </text:list-item>
              <text:list-item text:style-override="id1-3-2-3-38-4-3">
                <text:number>•</text:number>
                <text:p text:style-name="al">het door eigen schuld te laat aanvragen van een voorliggende voorziening.</text:p>
                <text:p text:style-name="al"/>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section>
          <text:section text:name="divisie_id1-3-2-3-39" text:style-name="divisie">
            <text:p text:style-name="kop_level1">Onverantwoord interen van vermogen</text:p>
            <text:p text:style-name="al"/>
            <text:p text:style-name="al">Een tekortschietend besef van de verantwoordelijkheid voor de voorziening in het bestaan kan bestaan uit het veel te snel interen van vermogen. Bij deze beoordeling wordt onder verantwoorde besteding verstaan 1½ maal de toepasselijke bijstandsnorm per maand. Deze stelregel is afgeleid van constante Jurisprudentie.</text:p>
            <text:p text:style-name="al"/>
            <text:p text:style-name="al">Bij te snel interen op vermogen wordt bij een benadelingsbedrag vanaf € 10.000,- de afstemming gezocht in een verlaging met 20% gedurende de periode dat te vroeg een beroep op bijstand is gedaan. Een langere periode van verlaging is sluit in die situatie beter aan bij de ernst van het feit. Tot € 10.000,- is de maatregelduur standaard 1 maand met een oplopend percentage afhankelijk van het benadelingsbedrag. </text:p>
            <text:p text:style-name="al"/>
          </text:section>
          <text:section text:name="divisie_id1-3-2-3-40" text:style-name="divisie">
            <text:p text:style-name="kop_level1">Bijstand in de vorm van een geldlening</text:p>
            <text:p text:style-name="al"/>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7</text:span>.<text:span text:style-name="sup"/></text:p>
            <text:p text:style-name="al"/>
            <text:p text:style-name="al">
            <text:span text:style-name="sup">7</text:span> CRvB 20-03-2007, nrs. 06/515 NABW e.a., ECLI:NL:CRVB:2007:BA2344</text:p>
            <text:p text:style-name="al"/>
          </text:section>
          <text:section text:name="divisie_id1-3-2-3-41" text:style-name="divisie">
            <text:p text:style-name="kop_level1">Artikel 13. Zeer ernstige misdragingen</text:p>
            <text:p text:style-name="al"/>
          </text:section>
          <text:section text:name="divisie_id1-3-2-3-42" text:style-name="divisie">
            <text:p text:style-name="kop_level1">Participatiewet (eerste lid)</text:p>
            <text:p text:style-name="al"/>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8</text:span>.<text:span text:style-name="sup"/> Ook verbaal geweld valt onder de noemer 'zeer ernstige misdraging'<text:span text:style-name="sup">9</text:span>.<text:span text:style-name="sup"/></text:p>
            <text:p text:style-name="al"/>
            <text:p text:style-name="al">Het gaat dus om alle vormen van zeer ernstige misdragingen tegenover de met de uitvoering van de Participatiewet belaste personen en instanties (college, SVB en re-integratiebedrijven) tijdens het verrichten van hun werkzaamheden<text:span text:style-name="sup">10</text:spa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11</text:span>.<text:span text:style-name="sup"/></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12</text:span>.<text:span text:style-name="sup"/></text:p>
            <text:p text:style-name="al"/>
          </text:section>
          <text:section text:name="divisie_id1-3-2-3-43" text:style-name="divisie">
            <text:p text:style-name="kop_level1">IOAW en IOAZ (tweede lid)</text:p>
            <text:p text:style-name="al"/>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span text:style-name="sup">13</text:span>.<text:span text:style-name="sup"/>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span text:style-name="sup">14</text:span>.<text:span text:style-name="sup"/></text:p>
            <text:p text:style-name="al"/>
            <text:p text:style-name="al">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sup">8</text:span> Kamerstukken II 2013/14, 33 801, nr. 3, blz. 24.</text:p>
            <text:p text:style-name="al">
            <text:span text:style-name="sup">9</text:span> CRvB 19-08-2008, nrs. 07/2416 WWB e.a., ECLI:NL:CRVB:2008:BE8919.</text:p>
            <text:p text:style-name="al">
            <text:span text:style-name="sup">10</text:span> Kamerstukken II 2013/14, 33 801, nr. 3, blz. 55.</text:p>
            <text:p text:style-name="al">
            <text:span text:style-name="sup">11</text:span> Kamerstukken II 2013/14, 33 801, nr. 3, blz. 25-26.</text:p>
            <text:p text:style-name="al">
            <text:span text:style-name="sup">12</text:span> CRvB 06-07-2010, nr. 08/2025 WWB, ECLI:NL:CRVB:2010:BN0660.</text:p>
            <text:p text:style-name="al">
            <text:span text:style-name="sup">13</text:span> CRvB 19-08-2008, nrs. 07/2416 WWB e.a., ECLI:NL:CRVB:2008:BE8919.</text:p>
            <text:p text:style-name="al">
            <text:span text:style-name="sup">14</text:span> CRvB 06-07-2010, nr. 08/2025 WWB, ECLI:NL:CRVB:2010:BN0660.</text:p>
            <text:p text:style-name="al"/>
          </text:section>
          <text:section text:name="divisie_id1-3-2-3-44" text:style-name="divisie">
            <text:p text:style-name="kop_level1">Artikel 14. Niet nakomen van overigeverplichtingen</text:p>
            <text:p text:style-name="al"/>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3-44-4">
              <text:list-item text:style-override="id1-3-2-3-44-4-1">
                <text:number>1.</text:number>
                <text:p text:style-name="al">verplichtingen die strekken tot arbeidsinschakeling;</text:p>
              </text:list-item>
              <text:list-item text:style-override="id1-3-2-3-44-4-2">
                <text:number>2.</text:number>
                <text:p text:style-name="al">verplichtingen die verband houden met de aard en het doel van een bepaalde vorm van bijstand;</text:p>
              </text:list-item>
              <text:list-item text:style-override="id1-3-2-3-44-4-3">
                <text:number>3.</text:number>
                <text:p text:style-name="al">verplichtingen die strekken tot vermindering van de bijstand, en</text:p>
              </text:list-item>
              <text:list-item text:style-override="id1-3-2-3-44-4-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ection>
          <text:section text:name="divisie_id1-3-2-3-45" text:style-name="divisie">
            <text:p text:style-name="kop_level1">Artikel 15. Samenloop van gedragingen</text:p>
            <text:p text:style-name="al"/>
          </text:section>
          <text:section text:name="divisie_id1-3-2-3-46" text:style-name="divisie">
            <text:p text:style-name="kop_level1">Samenloop bij één gedraging waardoor meerdere verplichtingen worden geschonden</text:p>
            <text:p text:style-name="al"/>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ection>
          <text:section text:name="divisie_id1-3-2-3-47" text:style-name="divisie">
            <text:p text:style-name="kop_level1">Samenloop bij meerdere gedraging waardoor één of meerdere verplichtingen worden geschonden</text:p>
            <text:p text:style-name="al"/>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ection>
          <text:section text:name="divisie_id1-3-2-3-48"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divisie_id1-3-2-3-49" text:style-name="divisie">
            <text:p text:style-name="kop_level1">Artikel 16. Recidive</text:p>
            <text:p text:style-name="al"/>
          </text:section>
          <text:section text:name="divisie_id1-3-2-3-50" text:style-name="divisie">
            <text:p text:style-name="kop_level1">Verdubbeling duur verlaging</text:p>
            <text:p text:style-name="al"/>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ection>
          <text:section text:name="divisie_id1-3-2-3-51" text:style-name="divisie">
            <text:p text:style-name="kop_level1">Verdubbeling hoogte verlaging</text:p>
            <text:p text:style-name="al"/>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ection>
          <text:section text:name="divisie_id1-3-2-3-52" text:style-name="divisie">
            <text:p text:style-name="kop_level1">Recidive op recidive bij niet geüniformeerde arbeidsverplichtingen</text:p>
            <text:p text:style-name="al"/>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section>
          <text:section text:name="divisie_id1-3-2-3-53"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ext:span text:style-name="nadrukvet">drie maanden</text:spa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divisie_id1-3-2-3-54"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4082</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2</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2</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4082</meta:user-defined>
    <meta:user-defined meta:name="OVERHEIDop.GmbID/DC.identifier">gmb-2017-4082</meta:user-defined>
    <meta:user-defined meta:name="OVERHEID.TaxonomieBeleidsagenda/OVERHEID.category">Sociale zekerheid | Organisatie en beleid</meta:user-defined>
    <meta:user-defined meta:name="OVERHEID.Gemeente/DC.spatial">Mill en Sint Hubert</meta:user-defined>
    <meta:user-defined meta:name="DC.source">art. 8 lid 1 Pw;1.0:c:BWBR0015703&amp;artikel=8&amp;lid=1&amp;g=2017-01-01</meta:user-defined>
    <meta:user-defined meta:name="DC.source">art. 35 Wet IOAZ;1.0:c:BWBR0004163&amp;artikel=35&amp;g=2017-01-01</meta:user-defined>
    <meta:user-defined meta:name="DC.source">art. 35 Wet IOAW;1.0:c:BWBR0004044&amp;artikel=35&amp;g=2017-01-01</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