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NDELEN IN STRIJD MET BESTEMMINGSPLAN, VAN DE POLLSTRAAT 23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verleend: </text:p>
            <text:p text:style-name="common-al">-Van de Pollstraat 23 E, het wijzigen van de bestemming i.v.m. een fietsproject, OV20171035.</text:p>
            <text:p text:style-name="common-al">De vergunning is verzonden op 9 maart 2017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81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1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NDELEN IN STRIJD MET BESTEMMINGSPLAN, VAN DE POLLSTRAAT 23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18</meta:user-defined>
    <meta:user-defined meta:name="OVERHEIDop.GmbID/DC.identifier">gmb-2017-40818</meta:user-defined>
    <meta:user-defined meta:name="OVERHEID.TaxonomieBeleidsagenda/OVERHEID.category">Bestuur | Organisatie en beleid</meta:user-defined>
    <meta:user-defined meta:name="OVERHEIDop.referentienummer">OV20171035</meta:user-defined>
    <meta:user-defined meta:name="DCTERMS.abstract">VERLEENDE OMGEVINGSVERGUNNING HANDELEN IN STRIJD M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XD 23d</meta:user-defined>
    <meta:user-defined meta:name="OVERHEIDop.woonplaats">Vught</meta:user-defined>
    <meta:user-defined meta:name="OVERHEIDop.straatnaam">Van de Poll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16 407153</meta:user-defined>
    <meta:user-defined meta:name="OVERHEIDop.versieInformatie"/>
  </office:meta>
</office:document-meta>
</file>