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EIKE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Eikenlaan 29, het verbouwen van het woonhuis, OV20171032.</text:p>
            <text:p text:style-name="common-al">De vergunning is verzonden op 6 maart 2017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81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EIKENL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816</meta:user-defined>
    <meta:user-defined meta:name="OVERHEIDop.GmbID/DC.identifier">gmb-2017-40816</meta:user-defined>
    <meta:user-defined meta:name="OVERHEID.TaxonomieBeleidsagenda/OVERHEID.category">Bestuur | Organisatie en beleid</meta:user-defined>
    <meta:user-defined meta:name="OVERHEIDop.referentienummer">OV20171032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GM 29</meta:user-defined>
    <meta:user-defined meta:name="OVERHEIDop.woonplaats">Vught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6907 406944</meta:user-defined>
    <meta:user-defined meta:name="OVERHEIDop.versieInformatie"/>
  </office:meta>
</office:document-meta>
</file>