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, DE SCHAK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gebruiksmelding hebben ontvangen: </text:p>
            <text:p text:style-name="common-al">-De Schakel 7, brandveilig gebruik Boerenbond, GM20178003, ingekomen 22 februari 2017.</text:p>
            <text:p text:style-name="common-al">De melding is geaccepteerd op 6 maart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, DE SCHAK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14</meta:user-defined>
    <meta:user-defined meta:name="OVERHEIDop.GmbID/DC.identifier">gmb-2017-40814</meta:user-defined>
    <meta:user-defined meta:name="OVERHEID.TaxonomieBeleidsagenda/OVERHEID.category">Bestuur | Organisatie en beleid</meta:user-defined>
    <meta:user-defined meta:name="OVERHEIDop.referentienummer">GM20178003</meta:user-defined>
    <meta:user-defined meta:name="DCTERMS.abstract">GEBRUIKS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LL 7</meta:user-defined>
    <meta:user-defined meta:name="OVERHEIDop.woonplaats">Vught</meta:user-defined>
    <meta:user-defined meta:name="OVERHEIDop.straatnaam">De Schakel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583 406246</meta:user-defined>
    <meta:user-defined meta:name="OVERHEIDop.versieInformatie"/>
  </office:meta>
</office:document-meta>
</file>