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idnightwalk door Burgum op 2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0 maart 2017 is de volgende vergunning ver­leend:</text:p>
            <text:p text:style-name="common-al"/>
            <text:p text:style-name="common-al">Burgum, door dorp, start bij Tiltrans, einde op de Markt, Midnightwalk, wandeling 10 km langs typische locaties en over/door bedrijfspercelen met livemuziek van 20.00 uur tot 24.00 uur op 22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0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0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0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idnightwalk door Burgum op 2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09</meta:user-defined>
    <meta:user-defined meta:name="OVERHEIDop.GmbID/DC.identifier">gmb-2017-408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36a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28 578228</meta:user-defined>
    <meta:user-defined meta:name="OVERHEIDop.versieInformatie"/>
  </office:meta>
</office:document-meta>
</file>