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ng livemuziek voetbalkantine V. en V. '68 te Garyp op 1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maart 2017 is de volgende vergunning ver­leend:</text:p>
            <text:p text:style-name="common-al"/>
            <text:p text:style-name="common-al">Garyp, voetbalkantine V. en V.’68, Greate Buorren 15a, muziek na afloop derby V. en V.’68 - V.V. Eastermar, muziek speelt tot 21.00 uur, kantine sluit om 22.00 uur op 11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0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0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0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ng livemuziek voetbalkantine V. en V. '68 te Garyp op 1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08</meta:user-defined>
    <meta:user-defined meta:name="OVERHEIDop.GmbID/DC.identifier">gmb-2017-408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a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44 575832</meta:user-defined>
    <meta:user-defined meta:name="OVERHEIDop.versieInformatie"/>
  </office:meta>
</office:document-meta>
</file>