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Lente tentfeest met livemuziek op de ijsbaan aan de Riemersmastrjitte te Gytsjerk op 25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0 maart 2017 is de volgende vergunning ver­leend:</text:p>
            <text:p text:style-name="common-al"/>
            <text:p text:style-name="common-al">Gytsjerk, ijsbaanterrein aan de Riemersmastrjitte, Lente tentfeest met livemuziek van 21.00 uur tot 02.00 uur op 25 maart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0807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07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07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Lente tentfeest met livemuziek op de ijsbaan aan de Riemersmastrjitte te Gytsjerk op 25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807</meta:user-defined>
    <meta:user-defined meta:name="OVERHEIDop.GmbID/DC.identifier">gmb-2017-4080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1CE</meta:user-defined>
    <meta:user-defined meta:name="OVERHEIDop.woonplaats">Gytsjerk</meta:user-defined>
    <meta:user-defined meta:name="OVERHEIDop.straatnaam">J.H. Riemersmastrjitte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630 584156</meta:user-defined>
    <meta:user-defined meta:name="OVERHEIDop.versieInformatie"/>
  </office:meta>
</office:document-meta>
</file>