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elletjes en livemuziek terrein en kantine VV Noardburgum op 27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maart 2017 is de volgende aanvraag voor een vergunning binnengekomen:</text:p>
            <text:p text:style-name="common-al"/>
            <text:p text:style-name="common-al">Noardburgum, terrein en kantine VV Noardburgum, Reiddekkerstrjitte 51, De Burgerheidespelen voetbalvereniging Noardburgum, spelochtend jeugd 4 t/m 15 jaar van 11.00 uur tot 13.00 uur en spelmiddag volwassenen van 14.00 uur tot 16.00 uur met na afloop livemuziek tot 22.00 uur op 27 april 2017.</text:p>
            <text:p text:style-name="common-al"/>
            <text:p text:style-name="common-al">
            <text:span text:style-name="nadrukvet">Stukken ter inzage / Zienswijze indienen</text:span>
          </text:p>
            <text:p text:style-name="common-al">Bovengenoemde aanvraag ligt vanaf dinsdag 14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804</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4</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04</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pelletjes en livemuziek terrein en kantine VV Noardburgum op 2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804</meta:user-defined>
    <meta:user-defined meta:name="OVERHEIDop.GmbID/DC.identifier">gmb-2017-408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P 51</meta:user-defined>
    <meta:user-defined meta:name="OVERHEIDop.woonplaats">Noardburgum</meta:user-defined>
    <meta:user-defined meta:name="OVERHEIDop.straatnaam">Reiddekkers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07 582343</meta:user-defined>
    <meta:user-defined meta:name="OVERHEIDop.versieInformatie"/>
  </office:meta>
</office:document-meta>
</file>