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op het terrein achter de voetbalkantine aan de Fjildwei 8 te Jistrum van 15 t/m 18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maart 2017 is de volgende aanvraag voor een vergunning binnengekomen:</text:p>
            <text:p text:style-name="common-al"/>
            <text:p text:style-name="common-al">Jistrum, terrein achter de voetbalkantine aan de Fjildwei 8, dorpsfeest met touwtrekken, optocht versierde wagens, meerkamp, cabaret, kerkdienst, broodmaaltijd en livemuziek in de feesttent op donderdag van 21.00 uur tot 24.00 uur, vrijdag van 19.00 uur tot 01.00 uur en zaterdag van 21.00 uur tot 02.00 uur van 15 t/m 18 juni 2017.</text:p>
            <text:p text:style-name="common-al"/>
            <text:p text:style-name="common-al">
            <text:span text:style-name="nadrukvet">Stukken ter inzage / Zienswijze indienen</text:span>
          </text:p>
            <text:p text:style-name="common-al">Bovengenoemde aanvraag ligt vanaf dinsdag 14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80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0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0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orpsfeest op het terrein achter de voetbalkantine aan de Fjildwei 8 te Jistrum van 15 t/m 1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803</meta:user-defined>
    <meta:user-defined meta:name="OVERHEIDop.GmbID/DC.identifier">gmb-2017-408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