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op het ijsbaanterrein aan de Riemersmastrjitte te Gytsjerk van 13 t/m 15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8 maart 2017 is de volgende aanvraag voor een vergunning binnengekomen:</text:p>
            <text:p text:style-name="common-al"/>
            <text:p text:style-name="common-al">Gytsjerk, ijsbaanterrein aan de Riemersmastrjitte, dorpsfeest met feesttent, livemuziek, Gytsjerk Culinair, spelletjes, jeu de boules, verkleed koffiedrinken met bingo en matinee etc. op donderdag van 16.00 uur tot 24.00 uur, vrijdag van 09.00 uur tot 02.00 uur en op zaterdag van 10.30 uur tot 02.00 uur van 13 t/m 15 juli 2017.</text:p>
            <text:p text:style-name="common-al"/>
            <text:p text:style-name="common-al">
            <text:span text:style-name="nadrukvet">Stukken ter inzage / Zienswijze indienen</text:span>
          </text:p>
            <text:p text:style-name="common-al">Bovengenoemde aanvraag ligt vanaf dinsdag 14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80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0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0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orpsfeest op het ijsbaanterrein aan de Riemersmastrjitte te Gytsjerk van 13 t/m 1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802</meta:user-defined>
    <meta:user-defined meta:name="OVERHEIDop.GmbID/DC.identifier">gmb-2017-408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meta:user-defined>
    <meta:user-defined meta:name="OVERHEIDop.woonplaats">Gytsjerk</meta:user-defined>
    <meta:user-defined meta:name="OVERHEIDop.straatnaam">J.H. Riemersma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630 584153</meta:user-defined>
    <meta:user-defined meta:name="OVERHEIDop.versieInformatie"/>
  </office:meta>
</office:document-meta>
</file>