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togin Johannastraat 26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randveilig gebruiken van zorgcentrum</text:p>
            <text:p text:style-name="common-al">Zaaknummer: OV-2017-0218</text:p>
            <text:p text:style-name="common-al">Ontvangstdatum: 9-3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788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8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788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togin Johannastraat 26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788</meta:user-defined>
    <meta:user-defined meta:name="OVERHEIDop.GmbID/DC.identifier">gmb-2017-40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BL 26</meta:user-defined>
    <meta:user-defined meta:name="OVERHEIDop.woonplaats">Veghel</meta:user-defined>
    <meta:user-defined meta:name="OVERHEIDop.straatnaam">Hertogin Johanna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559 403260</meta:user-defined>
    <meta:user-defined meta:name="OVERHEIDop.versieInformatie"/>
  </office:meta>
</office:document-meta>
</file>