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bolst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nieuwe woning (onderdeel van een tweekapper)</text:p>
            <text:p text:style-name="common-al">Zaaknummer: OV-2017-0217</text:p>
            <text:p text:style-name="common-al">Ontvangstdatum: 8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86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6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bolst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6</meta:user-defined>
    <meta:user-defined meta:name="OVERHEIDop.GmbID/DC.identifier">gmb-2017-40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op.versieInformatie"/>
  </office:meta>
</office:document-meta>
</file>