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ijgraaf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30 bomen ivm sanering kabels en leidingen</text:p>
            <text:p text:style-name="common-al">Zaaknummer: OV-2017-0215</text:p>
            <text:p text:style-name="common-al">Ontvangstdatum: 8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784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8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8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ijgraaf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784</meta:user-defined>
    <meta:user-defined meta:name="OVERHEIDop.GmbID/DC.identifier">gmb-2017-40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GA 17</meta:user-defined>
    <meta:user-defined meta:name="OVERHEIDop.woonplaats">Schijndel</meta:user-defined>
    <meta:user-defined meta:name="OVERHEIDop.straatnaam">Meijgraaf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516 403826</meta:user-defined>
    <meta:user-defined meta:name="OVERHEIDop.versieInformatie"/>
  </office:meta>
</office:document-meta>
</file>