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bolst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nieuwe woning (onderdeel van een tweekapper)</text:p>
            <text:p text:style-name="common-al">Zaaknummer: OV-2017-0216</text:p>
            <text:p text:style-name="common-al">Ontvangstdatum: 8-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778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7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7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chterbolst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778</meta:user-defined>
    <meta:user-defined meta:name="OVERHEIDop.GmbID/DC.identifier">gmb-2017-40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HK</meta:user-defined>
    <meta:user-defined meta:name="OVERHEIDop.woonplaats">Erp</meta:user-defined>
    <meta:user-defined meta:name="OVERHEIDop.straatnaam">Achterbols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885 401890</meta:user-defined>
    <meta:user-defined meta:name="OVERHEIDop.versieInformatie"/>
  </office:meta>
</office:document-meta>
</file>