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Nuenen, Gerwen en Nederwetten, Gerwenseweg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aanvraag omgevingsvergunning is door de aanvrager ingetrokken op: 8 maart 2017</text:p>
            <text:p text:style-name="common-al">Nr: N-HZ-2017-0025</text:p>
            <text:p text:style-name="common-al">Omschrijving: het plaatsen van een opbouw aan de achterzijde van de woning</text:p>
            <text:p text:style-name="common-al">Tegen de intrekking van de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7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, Nuenen, Gerwen en Nederwetten, Gerwenseweg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772</meta:user-defined>
    <meta:user-defined meta:name="OVERHEIDop.GmbID/DC.identifier">gmb-2017-40772</meta:user-defined>
    <meta:user-defined meta:name="OVERHEID.TaxonomieBeleidsagenda/OVERHEID.category">Ruimte en infrastructuur | Organisatie en beleid</meta:user-defined>
    <meta:user-defined meta:name="OVERHEIDop.referentienummer">2017.0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H 28a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64 388591</meta:user-defined>
    <meta:user-defined meta:name="OVERHEIDop.versieInformatie"/>
  </office:meta>
</office:document-meta>
</file>