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Lindenstraat 7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nieuwe woning</text:p>
            <text:p text:style-name="common-al">Zaaknummer: OV-2017-0213</text:p>
            <text:p text:style-name="common-al">Ontvangstdatum: 7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Lindenstraat 7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70</meta:user-defined>
    <meta:user-defined meta:name="OVERHEIDop.GmbID/DC.identifier">gmb-2017-4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Z 12</meta:user-defined>
    <meta:user-defined meta:name="OVERHEIDop.woonplaats">Sint-Oedenrode</meta:user-defined>
    <meta:user-defined meta:name="OVERHEIDop.straatnaam">Van der Lind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31 398145</meta:user-defined>
    <meta:user-defined meta:name="OVERHEIDop.versieInformatie"/>
  </office:meta>
</office:document-meta>
</file>