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pad ongenummer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woonunit</text:p>
            <text:p text:style-name="common-al">Zaaknummer: OV-2017-0209</text:p>
            <text:p text:style-name="common-al">Ontvangstdatum: 6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6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zenpad ongenummer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6</meta:user-defined>
    <meta:user-defined meta:name="OVERHEIDop.GmbID/DC.identifier">gmb-2017-4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Elzenpa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34 395657</meta:user-defined>
    <meta:user-defined meta:name="OVERHEIDop.versieInformatie"/>
  </office:meta>
</office:document-meta>
</file>