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Milaanstraat, kavel H 10588, realiseren van in- en uitritten, 09-03-2017, zaaknummer 1686279, olonummer 28500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6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6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6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Milaanstraat, kavel H 10588, realiseren van in- en uitritten, 09-03-2017, zaaknummer 1686279, olonummer 28500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760</meta:user-defined>
    <meta:user-defined meta:name="OVERHEIDop.GmbID/DC.identifier">gmb-2017-40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