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mveld 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</text:p>
            <text:p text:style-name="common-al">Zaaknummer: OV-2017-0199</text:p>
            <text:p text:style-name="common-al">Ontvangstdatum: 21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5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mveld 6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58</meta:user-defined>
    <meta:user-defined meta:name="OVERHEIDop.GmbID/DC.identifier">gmb-2017-40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NA 69</meta:user-defined>
    <meta:user-defined meta:name="OVERHEIDop.woonplaats">Veghel</meta:user-defined>
    <meta:user-defined meta:name="OVERHEIDop.straatnaam">Tijmvel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71 404485</meta:user-defined>
    <meta:user-defined meta:name="OVERHEIDop.versieInformatie"/>
  </office:meta>
</office:document-meta>
</file>