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Kerkstraat 7, 7A, 7B De Vankhof 2, 4 en Kajottershof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 : het plaatsen van aanbouwen, dakkapellen, erker, bergingen, terrasoverkappingen en dakterrassen</text:p>
            <text:p text:style-name="common-al">Datum verzonden: 10 maart 2017</text:p>
            <text:p text:style-name="common-al">Nr.: N-HZ-2017-0014</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75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5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5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Kerkstraat 7, 7A, 7B De Vankhof 2, 4 en Kajottershof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57</meta:user-defined>
    <meta:user-defined meta:name="OVERHEIDop.GmbID/DC.identifier">gmb-2017-40757</meta:user-defined>
    <meta:user-defined meta:name="OVERHEID.TaxonomieBeleidsagenda/OVERHEID.category">Ruimte en infrastructuur | Organisatie en beleid</meta:user-defined>
    <meta:user-defined meta:name="OVERHEIDop.referentienummer">2017.0429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N 7b</meta:user-defined>
    <meta:user-defined meta:name="OVERHEIDop.woonplaats">Nuenen</meta:user-defined>
    <meta:user-defined meta:name="OVERHEIDop.straatnaam">Ke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73 387016</meta:user-defined>
    <meta:user-defined meta:name="OVERHEID.EPSG28992/DC.spatial">166273 387016</meta:user-defined>
    <meta:user-defined meta:name="OVERHEIDop.versieInformatie"/>
  </office:meta>
</office:document-meta>
</file>