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- Noord 9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leggen van een inrit</text:p>
            <text:p text:style-name="common-al">Zaaknummer: OV-2017-0205</text:p>
            <text:p text:style-name="common-al">Ontvangstdatum: 5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5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dijk- Noord 9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56</meta:user-defined>
    <meta:user-defined meta:name="OVERHEIDop.GmbID/DC.identifier">gmb-2017-4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Molendijk-Noor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49 405932</meta:user-defined>
    <meta:user-defined meta:name="OVERHEIDop.versieInformatie"/>
  </office:meta>
</office:document-meta>
</file>